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31, 5236 XK te 's-Hertogenbosch, het bouwen van een tijdelijke fietsensch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steeldreef 31, 5236 XK te 's-Hertogenbosch</text:p>
            <text:p text:style-name="common-al">
            <text:span text:style-name="nadrukvet">Omschrijving: </text:span>het bouwen van een tijdelijke fietsenschuur</text:p>
            <text:p text:style-name="common-al">
            <text:span text:style-name="nadrukvet">Aangevraagde activiteiten: </text:span>Bouwen (art. 2.1 lid 1a Wabo)</text:p>
            <text:p text:style-name="common-al">
            <text:span text:style-name="nadrukvet">Kenmerknummer: </text:span>WB00056873</text:p>
            <text:p text:style-name="common-al">
            <text:span text:style-name="nadrukvet">Datum besluit: </text:span>1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46.094 415686.694</meta:user-defined>
    <meta:user-defined meta:name="DC.title">Kasteeldreef 31, 5236 XK te 's-Hertogenbosch, het bouwen van een tijdelijke fietsenschuur, omgevingsvergunning</meta:user-defined>
    <meta:user-defined meta:name="OVERHEID.PostcodeHuisnummer/OVERHEIDop.postcodeHuisnummer">5236XK 31</meta:user-defined>
    <meta:user-defined meta:name="OVERHEIDop.straatnaam">Kasteeldreef</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8938</meta:user-defined>
    <meta:user-defined meta:name="OVERHEIDop.GmbID/DC.identifier">gmb-2021-18938</meta:user-defined>
    <meta:user-defined meta:name="OVERHEIDop.versieInformatie"/>
  </office:meta>
</office:document-meta>
</file>