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ing en aanbouw woning - Doornseweg 23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46020</text:p>
            <text:p text:style-name="common-al">Voor : verbouwing en aanbouw woning</text:p>
            <text:p text:style-name="common-al">Locatie : Doornseweg 23, (3947 MA) Langbroek</text:p>
            <text:p text:style-name="common-al">Datum ontvangst : 07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2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6020</meta:user-defined>
    <dc:language>nl</dc:language>
    <meta:user-defined meta:name="OVERHEID.EPSG28992/DC.spatial">151002.074 447197.102</meta:user-defined>
    <meta:user-defined meta:name="DC.title">Gemeente Wijk bij Duurstede - aanvraag omgevingsvergunning - verbouwing en aanbouw woning - Doornseweg 23, Langbroek</meta:user-defined>
    <meta:user-defined meta:name="OVERHEID.PostcodeHuisnummer/OVERHEIDop.postcodeHuisnummer">3947MA 23</meta:user-defined>
    <meta:user-defined meta:name="OVERHEIDop.straatnaam">Doornseweg</meta:user-defined>
    <meta:user-defined meta:name="OVERHEIDop.woonplaats">Lang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67</meta:user-defined>
    <meta:user-defined meta:name="OVERHEIDop.GmbID/DC.identifier">gmb-2021-189367</meta:user-defined>
    <meta:user-defined meta:name="OVERHEIDop.versieInformatie"/>
  </office:meta>
</office:document-meta>
</file>