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Kappen 2 bomen Parallelweg 26 96, 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besloten om de beslistermijn op de aanvraag met zaaknummer 2021-000105 voor Kappen 2 bomen op locatie Parallelweg 26-96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3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Parallelweg 26-96 Harderwijk</meta:user-defined>
    <dc:language>nl</dc:language>
    <meta:user-defined meta:name="OVERHEID.EPSG28992/DC.spatial">175147 484084.3</meta:user-defined>
    <meta:user-defined meta:name="DC.title">Kennisgeving verlenging beslistermijn voor Kappen 2 bomen Parallelweg 26 96, 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64</meta:user-defined>
    <meta:user-defined meta:name="OVERHEIDop.GmbID/DC.identifier">gmb-2021-189364</meta:user-defined>
    <meta:user-defined meta:name="OVERHEIDop.versieInformatie"/>
  </office:meta>
</office:document-meta>
</file>