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kozijnen - Oude Pyramide 4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5627</text:p>
            <text:p text:style-name="common-al">Voor : vervangen kozijnen</text:p>
            <text:p text:style-name="common-al">Locatie : Oude Pyramide 47, (3962 HK) Wijk bij Duurstede</text:p>
            <text:p text:style-name="common-al">Datum ontvangst : 06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2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6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5627</meta:user-defined>
    <dc:language>nl</dc:language>
    <meta:user-defined meta:name="OVERHEID.EPSG28992/DC.spatial">152245 443635</meta:user-defined>
    <meta:user-defined meta:name="DC.title">Gemeente Wijk bij Duurstede - aanvraag omgevingsvergunning - vervangen kozijnen - Oude Pyramide 47, Wijk bij Duurstede</meta:user-defined>
    <meta:user-defined meta:name="OVERHEID.PostcodeHuisnummer/OVERHEIDop.postcodeHuisnummer">3962HK 47</meta:user-defined>
    <meta:user-defined meta:name="OVERHEIDop.straatnaam">Oude Pyramide</meta:user-defined>
    <meta:user-defined meta:name="OVERHEIDop.woonplaats">Wijk bij Duurste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360</meta:user-defined>
    <meta:user-defined meta:name="OVERHEIDop.GmbID/DC.identifier">gmb-2021-189360</meta:user-defined>
    <meta:user-defined meta:name="OVERHEIDop.versieInformatie"/>
  </office:meta>
</office:document-meta>
</file>