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het vervangen van bestaande zuurstof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lswarderbaan 1 OV20210692 het vervangen van bestaande zuurstoftank (0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3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50 560895</meta:user-defined>
    <meta:user-defined meta:name="DC.title">Ingekomen aanvraag, Sneek, Bolswarderbaan 1 het vervangen van bestaande zuurstoftank</meta:user-defined>
    <meta:user-defined meta:name="OVERHEID.PostcodeHuisnummer/OVERHEIDop.postcodeHuisnummer">8601ZK 1</meta:user-defined>
    <meta:user-defined meta:name="OVERHEIDop.straatnaam">Bolswarderbaan</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348</meta:user-defined>
    <meta:user-defined meta:name="OVERHEIDop.GmbID/DC.identifier">gmb-2021-189348</meta:user-defined>
    <meta:user-defined meta:name="OVERHEIDop.versieInformatie"/>
  </office:meta>
</office:document-meta>
</file>