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uimtelijke onderbouwing tijdelijk gebruik pand, Nieuwe Kade (Kad. sect: D nr: 4036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04</text:p>
            <text:p text:style-name="common-al">OLO-nummer: 6135179</text:p>
            <text:p text:style-name="common-al">Datum indiening: 03-06-2021</text:p>
            <text:p text:style-name="common-al">Omschrijving: ruimtelijke onderbouwing tijdelijk gebruik pand</text:p>
            <text:p text:style-name="common-al">Adres: Nieuwe Kade (Kad. sect: D nr: 4036) te Arnhem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34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4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4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72.073 443017.87</meta:user-defined>
    <meta:user-defined meta:name="DC.title">ODRA Gemeente Arnhem - Aanvraag omgevingsvergunning, ruimtelijke onderbouwing tijdelijk gebruik pand, Nieuwe Kade (Kad. sect: D nr: 4036) te Arnhem</meta:user-defined>
    <meta:user-defined meta:name="OVERHEID.PostcodeHuisnummer/OVERHEIDop.postcodeHuisnummer">6827AA 2</meta:user-defined>
    <meta:user-defined meta:name="OVERHEIDop.straatnaam">Nieuwe Kade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45</meta:user-defined>
    <meta:user-defined meta:name="OVERHEIDop.GmbID/DC.identifier">gmb-2021-189345</meta:user-defined>
    <meta:user-defined meta:name="OVERHEIDop.versieInformatie"/>
  </office:meta>
</office:document-meta>
</file>