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mantstraat 10 1074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amantstraat 10 1074GD Amsterdam</text:p>
            <text:p text:style-name="common-al">Omschrijving: voor het vervangen van de voegen aan de voorgevels.</text:p>
            <text:p text:style-name="common-al">Datum ontvangst: 17-05-2021</text:p>
            <text:p text:style-name="common-al">Zaaknummer: Z2021-Z003185</text:p>
            <text:p text:style-name="common-al">OLO nummer: 60884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voegen aan de voorgevels</meta:user-defined>
    <dc:language>nl</dc:language>
    <meta:user-defined meta:name="OVERHEID.EPSG28992/DC.spatial">122173.000091564 485032.000460262</meta:user-defined>
    <meta:user-defined meta:name="DC.title">Aanvraag omgevingsvergunning Diamantstraat 10 1074GD Amsterdam</meta:user-defined>
    <meta:user-defined meta:name="OVERHEID.PostcodeHuisnummer/OVERHEIDop.postcodeHuisnummer">1074GD 10</meta:user-defined>
    <meta:user-defined meta:name="OVERHEIDop.straatnaam">Diamantstraa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41</meta:user-defined>
    <meta:user-defined meta:name="OVERHEIDop.GmbID/DC.identifier">gmb-2021-189341</meta:user-defined>
    <meta:user-defined meta:name="OVERHEIDop.versieInformatie"/>
  </office:meta>
</office:document-meta>
</file>