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gesloten bodemenergiesysteem buiten inrichting - Houttuinen (Gezicht op Delft veld 2.4 Nieuw Delft)</text:p>
      <text:section text:name="zakelijke-mededeling_id1-3-2" text:style-name="zakelijke-mededeling">
        <text:section text:name="zakelijke-mededeling-tekst_id1-3-2-1" text:style-name="zakelijke-mededeling-tekst">
          <text:section text:name="tekst_id1-3-2-1-1" text:style-name="tekst">
            <text:p text:style-name="common-al">2611 xx | Houttuinen (Gezicht op Delft veld 2.4 Nieuw Delft) | realiseren van gesloten bodemenergiesysteem buiten inrichting | activiteit met beperkte invloed op fysieke leefomgeving | 15-0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3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354.14 446877.106</meta:user-defined>
    <meta:user-defined meta:name="DC.title">Gemeente Delft - verlening omgevingsvergunning - realiseren van gesloten bodemenergiesysteem buiten inrichting - Houttuinen (Gezicht op Delft veld 2.4 Nieuw Delft)</meta:user-defined>
    <meta:user-defined meta:name="OVERHEID.PostcodeHuisnummer/OVERHEIDop.postcodeHuisnummer">2611DX 48</meta:user-defined>
    <meta:user-defined meta:name="OVERHEIDop.straatnaam">Houttuine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34</meta:user-defined>
    <meta:user-defined meta:name="OVERHEIDop.GmbID/DC.identifier">gmb-2021-18934</meta:user-defined>
    <meta:user-defined meta:name="OVERHEIDop.versieInformatie"/>
  </office:meta>
</office:document-meta>
</file>