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weg 2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Maashavenweg 23 , 3072AZ , het wijzigen van de bestemming naar onderwijsfunctie. ( datum besluit 04-06-2021, op dezelfde dag verzonden , dossiernummer OMV.21.03.00382)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3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09.613 435180.128</meta:user-defined>
    <meta:user-defined meta:name="DC.title">verleende omgevingsvergunning Maashavenweg 23</meta:user-defined>
    <meta:user-defined meta:name="OVERHEID.PostcodeHuisnummer/OVERHEIDop.postcodeHuisnummer">3072AZ 23</meta:user-defined>
    <meta:user-defined meta:name="OVERHEIDop.straatnaam">Maashavenweg</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89338</meta:user-defined>
    <meta:user-defined meta:name="OVERHEIDop.GmbID/DC.identifier">gmb-2021-189338</meta:user-defined>
    <meta:user-defined meta:name="OVERHEIDop.versieInformatie"/>
  </office:meta>
</office:document-meta>
</file>