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ier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iereweg 1.</text:span>
          </text:p>
            <text:p text:style-name="common-al">Datum indiening: 11-6-2021</text:p>
            <text:p text:style-name="common-al">Zaakomschrijving: het verwijderen en vergroten van opstallen</text:p>
            <text:p text:style-name="common-al">Zaaknummer: 4510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93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1041</meta:user-defined>
    <meta:user-defined meta:name="DCTERMS.abstract">het verwijderen en vergroten van opstallen</meta:user-defined>
    <dc:language>nl</dc:language>
    <meta:user-defined meta:name="OVERHEID.EPSG28992/DC.spatial">52797.855 407652.339</meta:user-defined>
    <meta:user-defined meta:name="DC.title">Aanvraag Omgevingsvergunning, Zierikzee, Miereweg 1</meta:user-defined>
    <meta:user-defined meta:name="OVERHEID.PostcodeHuisnummer/OVERHEIDop.postcodeHuisnummer">4301SJ 1</meta:user-defined>
    <meta:user-defined meta:name="OVERHEIDop.straatnaam">Miereweg</meta:user-defined>
    <meta:user-defined meta:name="OVERHEIDop.woonplaats">Zierikze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32</meta:user-defined>
    <meta:user-defined meta:name="OVERHEIDop.GmbID/DC.identifier">gmb-2021-189332</meta:user-defined>
    <meta:user-defined meta:name="OVERHEIDop.versieInformatie"/>
  </office:meta>
</office:document-meta>
</file>