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lein 177</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oordplein 177 , 3035ED , het aanbrengen van interne wijzigingen en het wijzigen van de gevel voor een apotheek. Het project heeft betrekking op de begane grond van de locatie Noordplein 169-187 te Rotterdam. ( datum besluit 04-06-2021, op dezelfde dag verzonden , dossiernummer OMV.20.12.00428 )</text:p>
            <text:p text:style-name="common-al">Bezwaar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3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844.5 438373.76</meta:user-defined>
    <meta:user-defined meta:name="DC.title">verleende omgevingsvergunning Noordplein 177</meta:user-defined>
    <meta:user-defined meta:name="OVERHEID.PostcodeHuisnummer/OVERHEIDop.postcodeHuisnummer">3035ED 177</meta:user-defined>
    <meta:user-defined meta:name="OVERHEIDop.straatnaam">Noordplein</meta:user-defined>
    <meta:user-defined meta:name="OVERHEIDop.woonplaats">Rotterdam</meta:user-defined>
    <meta:user-defined meta:name="DCTERMS.W3CDTF/DCTERMS.available">2021-06-16</meta:user-defined>
    <meta:user-defined meta:name="DCTERMS.W3CDTF/OVERHEIDop.jaargang">2021</meta:user-defined>
    <meta:user-defined meta:name="OVERHEIDop.publicationIssue">189331</meta:user-defined>
    <meta:user-defined meta:name="OVERHEIDop.GmbID/DC.identifier">gmb-2021-189331</meta:user-defined>
    <meta:user-defined meta:name="OVERHEIDop.versieInformatie"/>
  </office:meta>
</office:document-meta>
</file>