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2 juni 2021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Informatie vanuit het college.</text:p>
            <text:p text:style-name="al">4. Actualiteiten intergemeentelijke samenwerking.</text:p>
            <text:p text:style-name="al">5. Vragenhalfuur.</text:p>
            <text:p text:style-name="al">6. Open debatronde.</text:p>
            <text:p text:style-name="al">7. Vaststelling van de ingekomen stukkenlijst d.d. 8 juni 2021.</text:p>
            <text:p text:style-name="al">8. Vaststelling van de besluitenlijst van de raadsvergadering van 25 mei 2021.</text:p>
            <text:p text:style-name="al"/>
            <text:p text:style-name="al">
            <text:span text:style-name="nadrukondlijn">Hamerstukken</text:span>:</text:p>
            <text:p text:style-name="al">9. Voorstel inzake vaststellen bestemmingsplan “Buitengebied, Postweg 13 en Gunnerstraat 49”.</text:p>
            <text:p text:style-name="al">10. Voorstel inzake vaststellen verordening Starterslening gemeente Dinkelland 2021.</text:p>
            <text:p text:style-name="al">11. Voorstel inzake vaststellen verordeningen maatschappelijke ondersteuning en jeugd Dinkelland 2021.</text:p>
            <text:p text:style-name="al"/>
            <text:p text:style-name="al">
            <text:span text:style-name="nadrukondlijn">Bespreekstukken:</text:span>
          </text:p>
            <text:p text:style-name="al">12. Voorstel inzake Centrumplan (Be)leefbaar centrum Ootmarsum.</text:p>
            <text:p text:style-name="al">13. Voorstel inzake strategisch meerjarenplan 2021-2024 samenwerkende bibliotheken Borne, Tubbergen en Dinkelland, onderdeel Dinkelland.</text:p>
            <text:p text:style-name="al">14. Voorstel inzake vaststellen jaarstukken 2020 Dinkelland.</text:p>
            <text:p text:style-name="al">15. Slui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33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330</meta:user-defined>
    <meta:user-defined meta:name="OVERHEIDop.GmbID/DC.identifier">gmb-2021-189330</meta:user-defined>
    <meta:user-defined meta:name="OVERHEIDop.versieInformatie"/>
  </office:meta>
</office:document-meta>
</file>