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iepen van het balkon aan de achterzijde, Looierstraat 52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21</text:p>
            <text:p text:style-name="common-al">OLO-nummer: 6134387</text:p>
            <text:p text:style-name="common-al">Datum indiening: 07-06-2021</text:p>
            <text:p text:style-name="common-al">Omschrijving: het verdiepen van het balkon aan de achterzijde</text:p>
            <text:p text:style-name="common-al">Adres: Looierstraat 52-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3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7.58 444040.567</meta:user-defined>
    <meta:user-defined meta:name="DC.title">ODRA Gemeente Arnhem - Aanvraag omgevingsvergunning, het verdiepen van het balkon aan de achterzijde, Looierstraat 52-2 te Arnhem</meta:user-defined>
    <meta:user-defined meta:name="OVERHEID.PostcodeHuisnummer/OVERHEIDop.postcodeHuisnummer">6811AZ 52</meta:user-defined>
    <meta:user-defined meta:name="OVERHEIDop.straatnaam">Looier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26</meta:user-defined>
    <meta:user-defined meta:name="OVERHEIDop.GmbID/DC.identifier">gmb-2021-189326</meta:user-defined>
    <meta:user-defined meta:name="OVERHEIDop.versieInformatie"/>
  </office:meta>
</office:document-meta>
</file>