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bestemming wijzigen naar woonbestemming - Keizer 40 &amp; 42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45204</text:p>
            <text:p text:style-name="common-al">Voor : bestemming wijzigen naar woonbestemming</text:p>
            <text:p text:style-name="common-al">Locatie : Keizer 40 &amp; 42, (3962 EZ) Wijk bij Duurstede</text:p>
            <text:p text:style-name="common-al">Datum ontvangst : 06-06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2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932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2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2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45204</meta:user-defined>
    <dc:language>nl</dc:language>
    <meta:user-defined meta:name="OVERHEID.EPSG28992/DC.spatial">152243.145 443168.034</meta:user-defined>
    <meta:user-defined meta:name="OVERHEID.EPSG28992/DC.spatial">152237.9 443138.563</meta:user-defined>
    <meta:user-defined meta:name="DC.title">Gemeente Wijk bij Duurstede - aanvraag omgevingsvergunning - bestemming wijzigen naar woonbestemming - Keizer 40 &amp; 42, Wijk bij Duurstede</meta:user-defined>
    <meta:user-defined meta:name="OVERHEID.PostcodeHuisnummer/OVERHEIDop.postcodeHuisnummer">3962EZ 40</meta:user-defined>
    <meta:user-defined meta:name="OVERHEID.PostcodeHuisnummer/OVERHEIDop.postcodeHuisnummer">3962EZ 42</meta:user-defined>
    <meta:user-defined meta:name="OVERHEIDop.straatnaam">Keizer</meta:user-defined>
    <meta:user-defined meta:name="OVERHEIDop.straatnaam">Keizer</meta:user-defined>
    <meta:user-defined meta:name="OVERHEIDop.woonplaats">Wijk bij Duurstede</meta:user-defined>
    <meta:user-defined meta:name="OVERHEIDop.woonplaats">Wijk bij Duursted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9325</meta:user-defined>
    <meta:user-defined meta:name="OVERHEIDop.GmbID/DC.identifier">gmb-2021-189325</meta:user-defined>
    <meta:user-defined meta:name="OVERHEIDop.versieInformatie"/>
  </office:meta>
</office:document-meta>
</file>