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3-1-1">
      <style:table-column-properties style:rel-column-width="50*"/>
    </style:style>
    <style:style style:family="table-column" style:parent-style-name="colspec" style:name="id1-3-2-2-2-3-1-3-1-2">
      <style:table-column-properties style:rel-column-width="50*"/>
    </style: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3-1-1">
      <style:table-column-properties style:rel-column-width="50*"/>
    </style:style>
    <style:style style:family="table-column" style:parent-style-name="colspec" style:name="id1-3-2-2-2-3-2-3-1-2">
      <style:table-column-properties style:rel-column-width="50*"/>
    </style: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3-3-1-1">
      <style:table-column-properties style:rel-column-width="50*"/>
    </style:style>
    <style:style style:family="table-column" style:parent-style-name="colspec" style:name="id1-3-2-2-2-3-3-3-1-2">
      <style:table-column-properties style:rel-column-width="50*"/>
    </style: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4-3-1-1">
      <style:table-column-properties style:rel-column-width="50*"/>
    </style:style>
    <style:style style:family="table-column" style:parent-style-name="colspec" style:name="id1-3-2-2-2-3-4-3-1-2">
      <style:table-column-properties style:rel-column-width="50*"/>
    </style: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5-3-1-1">
      <style:table-column-properties style:rel-column-width="50*"/>
    </style:style>
    <style:style style:family="table-column" style:parent-style-name="colspec" style:name="id1-3-2-2-2-3-5-3-1-2">
      <style:table-column-properties style:rel-column-width="50*"/>
    </style: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6-3-1-1">
      <style:table-column-properties style:rel-column-width="50*"/>
    </style:style>
    <style:style style:family="table-column" style:parent-style-name="colspec" style:name="id1-3-2-2-2-3-6-3-1-2">
      <style:table-column-properties style:rel-column-width="50*"/>
    </style: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7-3-1-1">
      <style:table-column-properties style:rel-column-width="50*"/>
    </style:style>
    <style:style style:family="table-column" style:parent-style-name="colspec" style:name="id1-3-2-2-2-3-7-3-1-2">
      <style:table-column-properties style:rel-column-width="50*"/>
    </style: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3-10-3-1-1">
      <style:table-column-properties style:rel-column-width="50*"/>
    </style:style>
    <style:style style:family="table-column" style:parent-style-name="colspec" style:name="id1-3-2-2-2-3-10-3-1-2">
      <style:table-column-properties style:rel-column-width="50*"/>
    </style: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3-11-3-1-1">
      <style:table-column-properties style:rel-column-width="50*"/>
    </style:style>
    <style:style style:family="table-column" style:parent-style-name="colspec" style:name="id1-3-2-2-2-3-11-3-1-2">
      <style:table-column-properties style:rel-column-width="50*"/>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Tijdelijke ondersteuning noodzakelijke kosten (TONK) 2021 gemeente Hulst (eerste wijziging)</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zien het advies van 25 mei 2021, zaaknummer 235971</text:p>
            <text:p text:style-name="al"/>
            <text:p text:style-name="al">Gelet op:</text:p>
            <text:list text:style-name="id1-3-2-1-1-6">
              <text:list-item text:style-override="id1-3-2-1-1-6-1">
                <text:number>-</text:number>
                <text:p text:style-name="al">artikel 4.3 van de Algemene wet bestuursrecht;</text:p>
              </text:list-item>
              <text:list-item text:style-override="id1-3-2-1-1-6-2">
                <text:number>-</text:number>
                <text:p text:style-name="al">de Participatiewet, met name de artikelen 11, 15 en 35.</text:p>
              </text:list-item>
            </text:list>
          </text:section>
          <text:section text:name="afkondiging_id1-3-2-1-2" text:style-name="afkondiging">
            <text:p text:style-name="afkondiging_top"/>
            <text:p text:style-name="al">BESLUIT:</text:p>
            <text:p text:style-name="al">vast te stellen de eerste wijziging van de Beleidsregels Tijdelijke ondersteuning noodzakelijke kosten (TONK) 2021 gemeente Hulst.</text:p>
          </text:section>
        </text:section>
        <text:section text:name="regeling-tekst_id1-3-2-2" text:style-name="regeling-tekst">
          <text:section text:name="artikel_id1-3-2-2-1" text:style-name="artikel">
            <text:p text:style-name="artikel_kop_titel"><text:span text:style-name="artikel_kop_label"/> </text:p>
            <text:p text:style-name="al">Leeswijzer:</text:p>
            <text:p text:style-name="al">In de ‘bestaande tekst’ zijn de woorden en leestekens die worden gewijzigd of verwijderd <text:span text:style-name="nadrukcur"><text:span text:style-name="nadrukondlijn">cursief onderstreept</text:span></text:span> weergegeven. In de ‘nieuwe tekst’ zijn de wijzigingen <text:span text:style-name="nadrukvet"><text:span text:style-name="nadrukondlijn">dikgedrukt onderstreept.</text:span></text:span> De vermelding (...) betekent dat de bestaande tekst niet wijzigt en de vermelding -/- geeft aan dat het bestaande onderdeel wordt verwijderd.</text:p>
          </text:section>
          <text:section text:name="artikel_id1-3-2-2-2" text:style-name="artikel">
            <text:p text:style-name="artikel_kop_titel"><text:span text:style-name="artikel_kop_label">Artikel</text:span> <text:span text:style-name="artikel_kop_nr">I</text:span> </text:p>
            <text:p text:style-name="al"/>
            <text:list text:style-name="id1-3-2-2-2-3">
              <text:list-item text:style-override="id1-3-2-2-2-3-1">
                <text:number>A.</text:number>
                <text:p text:style-name="al">Artikel 1 wordt als volgt gewijzigd:</text:p>
                <text:p><draw:frame draw:style-name="lidiv"><draw:text-box ofo:max-width="15.3cm" ofo:min-height="1cm" ofo:min-width="5cm"><text:section text:name="table_id1-3-2-2-2-3-1-3" text:style-name="table"><text:p text:style-name="table_top"/>
                <table:table table:style-name="tgroup">
                  <table:table-column table:style-name="id1-3-2-2-2-3-1-3-1-1"/>
                  <table:table-column table:style-name="id1-3-2-2-2-3-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In deze beleidsregels wordt verstaan onder:</text:p>
                        <text:p text:style-name="table_al">a. wet: Participatiewet;</text:p>
                        <text:p text:style-name="table_al">b. college: college van burgemeester en wethouders van de gemeente Hulst;</text:p>
                        <text:p text:style-name="table_al">c. inkomensterugval: een onvoorzienbare, onvermijdelijke en substantiële terugval in het inkomen als gevolg van de coronacrisis.</text:p>
                      </table:table-cell>
                      <table:table-cell table:style-name="cell_frame_all" table:number-rows-spanned="1" table:number-columns-spanned="1">
                        <text:p text:style-name="table_al">
                          <text:span text:style-name="nadrukvet">Artikel 1 Begripsbepalingen</text:span>
                        </text:p>
                        <text:p text:style-name="table_al">In deze beleidsregels wordt verstaan onder:</text:p>
                        <text:p text:style-name="table_al">a. (...)</text:p>
                        <text:p text:style-name="table_al">b. (...)</text:p>
                        <text:p text:style-name="table_al">c. (...)</text:p>
                        <text:p text:style-name="table_al">d. <text:span text:style-name="nadrukvet"><text:span text:style-name="nadrukondlijn">aanvrager: een huishouden woonachtig op één adres (alleenstaande, alleenstaande ouder of gehuwden/samenwonenden), dat voldoet aan artikel 11 van de Participatiewet.</text:span></text:span></text:p>
                        <text:p text:style-name="table_al">e. <text:span text:style-name="nadrukvet"><text:span text:style-name="nadrukondlijn">inkomen: Onder inkomen wordt verstaan:</text:span></text:span></text:p>
                        <text:p text:style-name="table_al">
                          <text:span text:style-name="nadrukvet">
                            <text:span text:style-name="nadrukondlijn">• inkomen uit arbeid;</text:span>
                          </text:span>
                        </text:p>
                        <text:p text:style-name="table_al">
                          <text:span text:style-name="nadrukvet">
                            <text:span text:style-name="nadrukondlijn">• inkomen uit zelfstandige werkzaamheden;</text:span>
                          </text:span>
                        </text:p>
                        <text:p text:style-name="table_al">
                          <text:span text:style-name="nadrukvet">
                            <text:span text:style-name="nadrukondlijn">• inkomen uit een uitkering;</text:span>
                          </text:span>
                        </text:p>
                        <text:p text:style-name="table_al">
                          <text:span text:style-name="nadrukvet">
                            <text:span text:style-name="nadrukondlijn">• inkomen uit verhuur;</text:span>
                          </text:span>
                        </text:p>
                        <text:p text:style-name="table_al">
                          <text:span text:style-name="nadrukvet">
                            <text:span text:style-name="nadrukondlijn">• inkomen uit partner- en/of kinderalimentatie.</text:span>
                          </text:span>
                        </text:p>
                        <text:p text:style-name="table_al">f. <text:span text:style-name="nadrukvet"><text:span text:style-name="nadrukondlijn">beschikbare geldmiddelen: geldmiddelen waarover de aanvrager beschikt of redelijkerwijs kan beschikken. Onder beschikbare geldmiddelen wordt verstaan:</text:span></text:span></text:p>
                        <text:p text:style-name="table_al">
                          <text:span text:style-name="nadrukvet">
                            <text:span text:style-name="nadrukondlijn">• contant geld;</text:span>
                          </text:span>
                        </text:p>
                        <text:p text:style-name="table_al">
                          <text:span text:style-name="nadrukvet">
                            <text:span text:style-name="nadrukondlijn">• geld op betaal- en spaarrekeningen;</text:span>
                          </text:span>
                        </text:p>
                        <text:p text:style-name="table_al">
                          <text:span text:style-name="nadrukvet">
                            <text:span text:style-name="nadrukondlijn">• cryptovaluta (zoals bitcoins);</text:span>
                          </text:span>
                        </text:p>
                        <text:p text:style-name="table_al">
                          <text:span text:style-name="nadrukvet">
                            <text:span text:style-name="nadrukondlijn">• de waarde van effecten (hierbij gaat het om beleggingsrekeningen met aandelen, obligaties, en opties en effecten in depot).</text:span>
                          </text:span>
                        </text:p>
                      </table:table-cell>
                    </table:table-row>
                  
                </table:table>
              <text:p text:style-name="table_bottom"/></text:section></draw:text-box></draw:frame></text:p>
                <text:p text:style-name="al"/>
              </text:list-item>
              <text:list-item text:style-override="id1-3-2-2-2-3-2">
                <text:number>B.</text:number>
                <text:p text:style-name="al">Artikel 2 wordt als volgt gewijzigd:</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Doelgroep TONK</text:span>
                        </text:p>
                        <text:p text:style-name="table_al">Een tegemoetkoming TONK is bedoeld voor de aanvrager:</text:p>
                        <text:p text:style-name="table_al">a. die door de huidige omstandigheden als gevolg van de coronacrisis te maken heeft met een onvoorzienbare, onvermijdelijke en substantiële terugval in het inkomen <text:span text:style-name="nadrukcur"><text:span text:style-name="nadrukondlijn">van minimaal 25 %;</text:span></text:span></text:p>
                        <text:p text:style-name="table_al">b. die daardoor noodzakelijke <text:span text:style-name="nadrukcur"><text:span text:style-name="nadrukondlijn">woonlasten</text:span></text:span> niet meer kan voldoen.</text:p>
                      </table:table-cell>
                      <table:table-cell table:style-name="cell_frame_all" table:number-rows-spanned="1" table:number-columns-spanned="1">
                        <text:p text:style-name="table_al">
                          <text:span text:style-name="nadrukvet">Artikel 2 Doelgroep TONK</text:span>
                        </text:p>
                        <text:p text:style-name="table_al">Een tegemoetkoming TONK is bedoeld voor de aanvrager:</text:p>
                        <text:p text:style-name="table_al">a. die door de huidige omstandigheden als gevolg van de coronacrisis te maken heeft met een onvoorzienbare, onvermijdelijke en substantiële terugval in het inkomen;</text:p>
                        <text:p text:style-name="table_al">b. die daardoor noodzakelijke <text:span text:style-name="nadrukvet"><text:span text:style-name="nadrukondlijn">woonkosten</text:span></text:span> niet meer kan voldoen.</text:p>
                      </table:table-cell>
                    </table:table-row>
                  
                </table:table>
              <text:p text:style-name="table_bottom"/></text:section></draw:text-box></draw:frame></text:p>
                <text:p text:style-name="al"/>
              </text:list-item>
              <text:list-item text:style-override="id1-3-2-2-2-3-3">
                <text:number>C.</text:number>
                <text:p text:style-name="al">Artikel 3 wordt als volgt gewijzigd:</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Voorwaarden tijdelijke ondersteuning noodzakelijke kosten</text:span>
                        </text:p>
                        <text:p text:style-name="table_al">1. Het college verstrekt een tegemoetkoming TONK aan de aanvrager die te maken heeft met een inkomensterugval, waardoor de betaling van noodzakelijke <text:span text:style-name="nadrukcur"><text:span text:style-name="nadrukondlijn">woonlasten</text:span></text:span> niet mogelijk is uit het inkomen en de beschikbare geldmiddelen.</text:p>
                        <text:p text:style-name="table_al">2. <text:span text:style-name="nadrukcur"><text:span text:style-name="nadrukondlijn">De aanvrager heeft in januari 2021 tenminste 25% minder inkomen dan in januari 2020.</text:span></text:span></text:p>
                        <text:p text:style-name="table_al">3. De aanvrager kan volstaan met een verklaring dat de substantiële terugval in inkomen het gevolg is van de coronacrisis. </text:p>
                      </table:table-cell>
                      <table:table-cell table:style-name="cell_frame_all" table:number-rows-spanned="1" table:number-columns-spanned="1">
                        <text:p text:style-name="table_al">
                          <text:span text:style-name="nadrukvet">Artikel 3 Voorwaarden tijdelijke ondersteuning noodzakelijke kosten</text:span>
                        </text:p>
                        <text:p text:style-name="table_al">1. Het college verstrekt een tegemoetkoming TONK aan de aanvrager die te maken heeft met een inkomensterugval, waardoor de betaling van noodzakelijke <text:span text:style-name="nadrukvet"><text:span text:style-name="nadrukondlijn">woonkosten</text:span></text:span> niet mogelijk is uit het inkomen en de beschikbare geldmiddelen.</text:p>
                        <text:p text:style-name="table_al">2. <text:span text:style-name="nadrukvet"><text:span text:style-name="nadrukondlijn">Geen recht op een tegemoetkoming bestaat voor de aanvrager die in januari 2021 minder dan 25% inkomensterugval had in vergelijking met januari 2020.</text:span></text:span></text:p>
                        <text:p text:style-name="table_al">3. (...)</text:p>
                      </table:table-cell>
                    </table:table-row>
                  
                </table:table>
              <text:p text:style-name="table_bottom"/></text:section></draw:text-box></draw:frame></text:p>
                <text:p text:style-name="al"/>
              </text:list-item>
              <text:list-item text:style-override="id1-3-2-2-2-3-4">
                <text:number>D.</text:number>
                <text:p text:style-name="al">Artikel 4 wordt als volgt gewijzigd:</text:p>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Noodzakelijke kosten</text:span>
                        </text:p>
                        <text:p text:style-name="table_al">De tegemoetkoming TONK heeft betrekking op de volgende noodzakelijke bruto <text:span text:style-name="nadrukcur"><text:span text:style-name="nadrukondlijn">woonlasten</text:span></text:span>:</text:p>
                        <text:p text:style-name="table_al">a. kosten van huur;</text:p>
                        <text:p text:style-name="table_al">b. kosten van de hypotheek(rente) voor de woning;</text:p>
                        <text:p text:style-name="table_al">c. kosten van elektriciteit, gas en water voor de woning.</text:p>
                      </table:table-cell>
                      <table:table-cell table:style-name="cell_frame_all" table:number-rows-spanned="1" table:number-columns-spanned="1">
                        <text:p text:style-name="table_al">
                          <text:span text:style-name="nadrukvet"> Artikel 4 Noodzakelijke kosten</text:span>
                        </text:p>
                        <text:p text:style-name="table_al">De tegemoetkoming TONK heeft betrekking op de volgende noodzakelijke bruto <text:span text:style-name="nadrukvet"><text:span text:style-name="nadrukondlijn">woonkosten</text:span></text:span>:</text:p>
                        <text:p text:style-name="table_al">a. (...)</text:p>
                        <text:p text:style-name="table_al">b. kosten van de hypotheek (rente <text:span text:style-name="nadrukvet"><text:span text:style-name="nadrukondlijn">en aflossing</text:span></text:span>) voor de woning;</text:p>
                        <text:p text:style-name="table_al">c. (...)</text:p>
                      </table:table-cell>
                    </table:table-row>
                  
                </table:table>
              <text:p text:style-name="table_bottom"/></text:section></draw:text-box></draw:frame></text:p>
                <text:p text:style-name="al"/>
              </text:list-item>
              <text:list-item text:style-override="id1-3-2-2-2-3-5">
                <text:number>E.</text:number>
                <text:p text:style-name="al">Artikel 5 wordt als volgt gewijzigd:</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Aanvraag</text:span>
                        </text:p>
                        <text:p text:style-name="table_al">1. De aanvraag voor de tegemoetkoming wordt digitaal ingediend.</text:p>
                        <text:p text:style-name="table_al">2. Aanvrager overlegt bij de aanvraag de benodigde bewijsstukken betreffende:</text:p>
                        <text:p text:style-name="table_al">a. het (gezins)inkomen in januari 2021 en in januari 2020, de peildatum, tenzij de aanvrager kan aantonen dat het redelijk is om uit te gaan van een andere peildatum;</text:p>
                        <text:p text:style-name="table_al">b. de saldi van alle beschikbare geldmiddelen van de aanvrager op het moment van aanvraag, en</text:p>
                        <text:p text:style-name="table_al">c. <text:span text:style-name="nadrukcur"><text:span text:style-name="nadrukondlijn">de bewijzen van</text:span></text:span> de noodzakelijke kosten op het moment van aanvraag.</text:p>
                        <text:p text:style-name="table_al">3. Een aanvraag tegemoetkoming TONK kan worden ingediend tot 1 <text:span text:style-name="nadrukcur"><text:span text:style-name="nadrukondlijn">augustus</text:span></text:span> 2021.</text:p>
                      </table:table-cell>
                      <table:table-cell table:style-name="cell_frame_all" table:number-rows-spanned="1" table:number-columns-spanned="1">
                        <text:p text:style-name="table_al">
                          <text:span text:style-name="nadrukvet">Artikel 5 Aanvraag</text:span>
                        </text:p>
                        <text:p text:style-name="table_al">1. (...)</text:p>
                        <text:p text:style-name="table_al">2. (...)</text:p>
                        <text:p text:style-name="table_al">a. (...)</text:p>
                        <text:p text:style-name="table_al">b. (...)</text:p>
                        <text:p text:style-name="table_al">c. de noodzakelijke kosten <text:span text:style-name="nadrukvet"><text:span text:style-name="nadrukondlijn">(maandelijkse huur, hypotheek (rente/aflossing) en de maandelijkse uitgaven aan elektriciteit, gas en water)</text:span></text:span> op het moment van aanvraag.</text:p>
                        <text:p text:style-name="table_al">3. Een aanvraag tegemoetkoming TONK kan worden ingediend tot 1 <text:span text:style-name="nadrukvet"><text:span text:style-name="nadrukondlijn">november</text:span></text:span> 2021.</text:p>
                      </table:table-cell>
                    </table:table-row>
                  
                </table:table>
              <text:p text:style-name="table_bottom"/></text:section></draw:text-box></draw:frame></text:p>
                <text:p text:style-name="al"/>
              </text:list-item>
              <text:list-item text:style-override="id1-3-2-2-2-3-6">
                <text:number>F.</text:number>
                <text:p text:style-name="al">Artikel 7 wordt als volgt gewijzigd:</text:p>
                <text:p><draw:frame draw:style-name="lidiv"><draw:text-box ofo:max-width="15.3cm" ofo:min-height="1cm" ofo:min-width="5cm"><text:section text:name="table_id1-3-2-2-2-3-6-3" text:style-name="table"><text:p text:style-name="table_top"/>
                <table:table table:style-name="tgroup">
                  <table:table-column table:style-name="id1-3-2-2-2-3-6-3-1-1"/>
                  <table:table-column table:style-name="id1-3-2-2-2-3-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Duur</text:span>
                        </text:p>
                        <text:p text:style-name="table_al">De tegemoetkoming wordt verstrekt voor ten hoogste de periode van 1 januari tot 1 <text:span text:style-name="nadrukcur"><text:span text:style-name="nadrukondlijn">juli</text:span></text:span> 2021.</text:p>
                      </table:table-cell>
                      <table:table-cell table:style-name="cell_frame_all" table:number-rows-spanned="1" table:number-columns-spanned="1">
                        <text:p text:style-name="table_al">
                          <text:span text:style-name="nadrukvet">Artikel 7 Duur</text:span>
                        </text:p>
                        <text:p text:style-name="table_al">De tegemoetkoming wordt verstrekt voor ten hoogste de periode van 1 januari tot 1 <text:span text:style-name="nadrukvet"><text:span text:style-name="nadrukondlijn">oktober</text:span></text:span> 2021.</text:p>
                      </table:table-cell>
                    </table:table-row>
                  
                </table:table>
              <text:p text:style-name="table_bottom"/></text:section></draw:text-box></draw:frame></text:p>
                <text:p text:style-name="al"/>
              </text:list-item>
              <text:list-item text:style-override="id1-3-2-2-2-3-7">
                <text:number>G.</text:number>
                <text:p text:style-name="al">Artikel 8 wordt als volgt gewijzigd:</text:p>
                <text:p><draw:frame draw:style-name="lidiv"><draw:text-box ofo:max-width="15.3cm" ofo:min-height="1cm" ofo:min-width="5cm"><text:section text:name="table_id1-3-2-2-2-3-7-3" text:style-name="table"><text:p text:style-name="table_top"/>
                <table:table table:style-name="tgroup">
                  <table:table-column table:style-name="id1-3-2-2-2-3-7-3-1-1"/>
                  <table:table-column table:style-name="id1-3-2-2-2-3-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Maximale hoogte tegemoetkoming</text:span>
                        </text:p>
                        <text:p text:style-name="table_al">De maximale tegemoetkoming TONK bedraagt €<text:span text:style-name="nadrukcur"><text:span text:style-name="nadrukondlijn">300</text:span></text:span>,- per maand per aanvrager.</text:p>
                      </table:table-cell>
                      <table:table-cell table:style-name="cell_frame_all" table:number-rows-spanned="1" table:number-columns-spanned="1">
                        <text:p text:style-name="table_al">
                          <text:span text:style-name="nadrukvet">Artikel 8 Maximale hoogte tegemoetkoming</text:span>
                        </text:p>
                        <text:p text:style-name="table_al">De maximale tegemoetkoming TONK bedraagt €<text:span text:style-name="nadrukvet"><text:span text:style-name="nadrukondlijn">800</text:span></text:span>,- per maand per aanvrager.</text:p>
                      </table:table-cell>
                    </table:table-row>
                  
                </table:table>
              <text:p text:style-name="table_bottom"/></text:section></draw:text-box></draw:frame></text:p>
                <text:p text:style-name="al"/>
              </text:list-item>
              <text:list-item text:style-override="id1-3-2-2-2-3-8">
                <text:number>H.</text:number>
                <text:p text:style-name="al">Artikel 9 (Inkomen) vervalt: ondergebracht bij artikel 1.</text:p>
                <text:p text:style-name="al"/>
              </text:list-item>
              <text:list-item text:style-override="id1-3-2-2-2-3-9">
                <text:number>I.</text:number>
                <text:p text:style-name="al">Artikel 10 (Beschikbare geldmiddelen) vervalt: ondergebracht bij artikel 1.</text:p>
                <text:p text:style-name="al"/>
              </text:list-item>
              <text:list-item text:style-override="id1-3-2-2-2-3-10">
                <text:number>J.</text:number>
                <text:p text:style-name="al">Artikel 11 wordt als volgt gewijzigd: </text:p>
                <text:p><draw:frame draw:style-name="lidiv"><draw:text-box ofo:max-width="15.3cm" ofo:min-height="1cm" ofo:min-width="5cm"><text:section text:name="table_id1-3-2-2-2-3-10-3" text:style-name="table"><text:p text:style-name="table_top"/>
                <table:table table:style-name="tgroup">
                  <table:table-column table:style-name="id1-3-2-2-2-3-10-3-1-1"/>
                  <table:table-column table:style-name="id1-3-2-2-2-3-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Uitsluitingsgronden</text:span>
                        </text:p>
                        <text:p text:style-name="table_al">1. Als de beschikbare geldmiddelen op het moment van aanvraag in totaal meer bedragen dan € <text:span text:style-name="nadrukcur"><text:span text:style-name="nadrukondlijn">15.000</text:span></text:span> is er geen recht op een tegemoetkoming TONK.</text:p>
                        <text:p text:style-name="table_al">2. De tegemoetkoming TONK wordt niet verstrekt indien de uitgaven aan bruto <text:span text:style-name="nadrukcur"><text:span text:style-name="nadrukondlijn">woonlasten</text:span></text:span> minder bedragen dan 35% van inkomen op het moment van de aanvraag.</text:p>
                      </table:table-cell>
                      <table:table-cell table:style-name="cell_frame_all" table:number-rows-spanned="1" table:number-columns-spanned="1">
                        <text:p text:style-name="table_al">
                          <text:span text:style-name="nadrukvet">Artikel 11 Uitsluitingsgronden</text:span>
                        </text:p>
                        <text:p text:style-name="table_al">1. Als de beschikbare geldmiddelen op het moment van aanvraag in totaal meer bedragen dan € <text:span text:style-name="nadrukvet"><text:span text:style-name="nadrukondlijn">30.000</text:span></text:span> is er geen recht op een tegemoetkoming TONK.</text:p>
                        <text:p text:style-name="table_al">2. De tegemoetkoming TONK wordt niet verstrekt indien de uitgaven aan <text:span text:style-name="nadrukvet"><text:span text:style-name="nadrukondlijn">noodzakelijke</text:span></text:span> bruto <text:span text:style-name="nadrukvet"><text:span text:style-name="nadrukondlijn">woonkosten</text:span></text:span> minder bedragen dan 35% van inkomen op het moment van de aanvraag.</text:p>
                      </table:table-cell>
                    </table:table-row>
                  
                </table:table>
              <text:p text:style-name="table_bottom"/></text:section></draw:text-box></draw:frame></text:p>
                <text:p text:style-name="al"/>
              </text:list-item>
              <text:list-item text:style-override="id1-3-2-2-2-3-11">
                <text:number>K.</text:number>
                <text:p text:style-name="al">Artikel 14 wordt als volgt gewijzigd:</text:p>
                <text:p><draw:frame draw:style-name="lidiv"><draw:text-box ofo:max-width="15.3cm" ofo:min-height="1cm" ofo:min-width="5cm"><text:section text:name="table_id1-3-2-2-2-3-11-3" text:style-name="table"><text:p text:style-name="table_top"/>
                <table:table table:style-name="tgroup">
                  <table:table-column table:style-name="id1-3-2-2-2-3-11-3-1-1"/>
                  <table:table-column table:style-name="id1-3-2-2-2-3-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Inwerkingtreding en duur beleidsregels</text:span>
                        </text:p>
                        <text:p text:style-name="table_al">1. De beleidsregels treden inwerking op 15 april 2021 en werken terug tot en met 1 januari 2021.</text:p>
                        <text:p text:style-name="table_al">2. De beleidsregels vervallen in principe op 1 <text:span text:style-name="nadrukcur"><text:span text:style-name="nadrukondlijn">augustus</text:span></text:span> 2021, tenzij de regeling TONK van overheidswege wordt verlengd.</text:p>
                      </table:table-cell>
                      <table:table-cell table:style-name="cell_frame_all" table:number-rows-spanned="1" table:number-columns-spanned="1">
                        <text:p text:style-name="table_al">
                          <text:span text:style-name="nadrukvet">Artikel 14 Inwerkingtreding en duur beleidsregels</text:span>
                        </text:p>
                        <text:p text:style-name="table_al">1. (...)</text:p>
                        <text:p text:style-name="table_al">2. De beleidsregels vervallen in principe op 1 <text:span text:style-name="nadrukvet"><text:span text:style-name="nadrukondlijn">november</text:span></text:span> 2021, tenzij de regeling TONK van overheidswege wordt verlengd.</text:p>
                      </table:table-cell>
                    </table:table-row>
                  
                </table:table>
              <text:p text:style-name="table_bottom"/></text:section></draw:text-box></draw:frame></text:p>
              </text:list-item>
            </text:list>
            <text:p text:style-name="al">Als Toelichting wordt toegevoegd:</text:p>
            <text:p text:style-name="tussenkopvet">
            <text:span text:style-name="nadrukondlijn">Algemeen</text:span>
          </text:p>
            <text:p text:style-name="al">
            <text:span text:style-name="nadrukvet">
              <text:span text:style-name="nadrukondlijn">De TONK-regeling sluit aan bij artikelen van de Participatiewet. Het moet bijvoorbeeld gaan om een Nederlander of iemand die voor de Participatiewet gelijkgesteld kan worden met een Nederlander.</text:span>
            </text:span>
          </text:p>
            <text:p text:style-name="tussenkopvet">
            <text:span text:style-name="nadrukondlijn">Artikel 1e</text:span>
          </text:p>
            <text:p text:style-name="al">
            <text:span text:style-name="nadrukvet">
              <text:span text:style-name="nadrukondlijn">Het gaat om netto-inkomen.</text:span>
            </text:span>
          </text:p>
            <text:list text:style-name="id1-3-2-2-2-9">
              <text:list-item text:style-override="id1-3-2-2-2-9-1">
                <text:number>•</text:number>
                <text:p text:style-name="al">
                <text:span text:style-name="nadrukvet">
                  <text:span text:style-name="nadrukondlijn">inkomsten uit werk, zoals loon of een WW-uitkering, een arbeidsongeschiktheids- of ziektewetuitkering;</text:span>
                </text:span>
              </text:p>
              </text:list-item>
              <text:list-item text:style-override="id1-3-2-2-2-9-2">
                <text:number>•</text:number>
                <text:p text:style-name="al">
                <text:span text:style-name="nadrukvet">
                  <text:span text:style-name="nadrukondlijn">inkomsten uit (onder)verhuur;</text:span>
                </text:span>
              </text:p>
              </text:list-item>
              <text:list-item text:style-override="id1-3-2-2-2-9-3">
                <text:number>•</text:number>
                <text:p text:style-name="al">
                <text:span text:style-name="nadrukvet">
                  <text:span text:style-name="nadrukondlijn">Inkomsten uit dividend</text:span>
                </text:span>
              </text:p>
              </text:list-item>
              <text:list-item text:style-override="id1-3-2-2-2-9-4">
                <text:number>•</text:number>
                <text:p text:style-name="al">
                <text:span text:style-name="nadrukvet">
                  <text:span text:style-name="nadrukondlijn">Inkomsten uit partner- en kinderalimentatie;</text:span>
                </text:span>
              </text:p>
              </text:list-item>
              <text:list-item text:style-override="id1-3-2-2-2-9-5">
                <text:number>•</text:number>
                <text:p text:style-name="al">
                <text:span text:style-name="nadrukvet">
                  <text:span text:style-name="nadrukondlijn">Uitgesteld inkomen als een eindejaarsuitkering, 13e maand, bonus of winstdelingsuitkering.</text:span>
                </text:span>
              </text:p>
              </text:list-item>
              <text:list-item text:style-override="id1-3-2-2-2-9-6">
                <text:number>•</text:number>
                <text:p text:style-name="al">
                <text:span text:style-name="nadrukvet">
                  <text:span text:style-name="nadrukondlijn">Netto-inkomen uit je bedrijf volgens onderstaande berekening:</text:span>
                </text:span>
              </text:p>
                <text:list text:style-name="id1-3-2-2-2-9-6-3">
                  <text:list-item text:style-override="id1-3-2-2-2-9-6-3-1">
                    <text:number>○</text:number>
                    <text:p text:style-name="al">
                    <text:span text:style-name="nadrukvet">
                      <text:span text:style-name="nadrukondlijn">82% van (omzet minus bedrijfskosten).</text:span>
                    </text:span>
                  </text:p>
                  </text:list-item>
                  <text:list-item text:style-override="id1-3-2-2-2-9-6-3-2">
                    <text:number>○</text:number>
                    <text:p text:style-name="al">
                    <text:span text:style-name="nadrukvet">
                      <text:span text:style-name="nadrukondlijn">De bedrijfskosten worden bepaald die in de betreffende maand zijn gemaakt. Dit zijn bijvoorbeeld kosten voor materiaal, reizen en abonnementen, maar ook kosten voor huur, gas, water en licht, rente en eventuele personeelskosten. Bedragen die zijn ontvangen (b.v. NOW) worden in mindering gebracht op de loonkosten.</text:span>
                    </text:span>
                  </text:p>
                  </text:list-item>
                </text:list>
              </text:list-item>
            </text:list>
            <text:p text:style-name="tussenkopvet">
            <text:span text:style-name="nadrukondlijn">Artikel 1f</text:span>
          </text:p>
            <text:p text:style-name="al">
            <text:span text:style-name="nadrukvet">
              <text:span text:style-name="nadrukondlijn">De wet biedt de mogelijkheid om vermogensbestanddelen geheel of gedeeltelijk mee te nemen. De focus ligt op direct beschikbare of beschikbaar te maken middelen. Denk bijvoorbeeld aan de spaarrekening of een beleggingsportefeuille. Roerende goederen blijven buiten beschouwing</text:span>
            </text:span>
          </text:p>
            <text:p text:style-name="tussenkopvet">
            <text:span text:style-name="nadrukondlijn">Artikel 2</text:span>
          </text:p>
            <text:p text:style-name="al">
            <text:span text:style-name="nadrukvet">
              <text:span text:style-name="nadrukondlijn">Dit artikel behoeft geen nadere toelichting.</text:span>
            </text:span>
          </text:p>
            <text:p text:style-name="tussenkopvet">
            <text:span text:style-name="nadrukondlijn">Artikel 3</text:span>
          </text:p>
            <text:p text:style-name="al">
            <text:span text:style-name="nadrukvet">
              <text:span text:style-name="nadrukondlijn">De noodzaak voor financiële ondersteuning moet rechtstreeks het gevolg zijn van de Corona-maatregelen. Anders zijn de beleidsregels bijzondere bijstand van toepassing.</text:span>
            </text:span>
          </text:p>
            <text:p text:style-name="tussenkopvet">
            <text:span text:style-name="nadrukondlijn">Artikel 4</text:span>
          </text:p>
            <text:p text:style-name="al">
            <text:span text:style-name="nadrukvet">
              <text:span text:style-name="nadrukondlijn">Noodzakelijke kosten zijn kosten in verband met wonen. We zien een bruto woonlast van 35% als algemeen gebruikelijk. Dit zijn de kosten voor aftrek van hypotheekrente en huurtoeslag.</text:span>
            </text:span>
          </text:p>
            <text:p text:style-name="tussenkopvet">
            <text:span text:style-name="nadrukondlijn">Artikelen 5 en 6</text:span>
          </text:p>
            <text:p text:style-name="al">
            <text:span text:style-name="nadrukvet">
              <text:span text:style-name="nadrukondlijn">Voor de uitvoerbaarheid van de regeling wordt de maand januari als basis genomen. De verwachting is dat de gevolgen van de lock down nog enige tijd aanhouden. En bijna alle ondernemers hebben eigenlijk al in de maanden voorafgaand aan januari behoorlijk ingeteerd om privé-lasten te kunnen betalen.</text:span>
            </text:span>
          </text:p>
            <text:p text:style-name="tussenkopvet">
            <text:span text:style-name="nadrukondlijn">Artikelen 7 en 8</text:span>
          </text:p>
            <text:p text:style-name="al">
            <text:span text:style-name="nadrukvet">
              <text:span text:style-name="nadrukondlijn">Deze artikelen behoeven geen nadere toelichting.</text:span>
            </text:span>
          </text:p>
            <text:p text:style-name="tussenkopvet">
            <text:span text:style-name="nadrukondlijn">Artikelen 9 en 10</text:span>
          </text:p>
            <text:p text:style-name="al">
            <text:span text:style-name="nadrukvet">
              <text:span text:style-name="nadrukondlijn">De inhoud van beide artikelen is opgenomen in artikel 1, omdat ze daar inhoudelijk beter thuishoren. Daarom komen beide artikelen te vervallen.</text:span>
            </text:span>
          </text:p>
            <text:p text:style-name="tussenkopvet">
            <text:span text:style-name="nadrukondlijn">Artikel 11</text:span>
          </text:p>
            <text:list text:style-name="id1-3-2-2-2-25">
              <text:list-item text:style-override="id1-3-2-2-2-25-1">
                <text:number>•</text:number>
                <text:p text:style-name="al">
                <text:span text:style-name="nadrukvet">
                  <text:span text:style-name="nadrukondlijn">Lid 1: hier is het vermogen dat vrijgelaten wordt om in aanmerking te komen voor een tegemoetkoming TONK opgenomen. Dit is (iets) hoger dan het vrij te laten vermogen zoals opgenomen in de Participatiewet. Het argument is dat deze regeling onder andere is bedoeld voor gezinnen die als gevolg van de Covid-19 crisis (soms) niet in aanmerking komen voor bestaande regelingen en als gevolg van de Corona een deel van hun Financiële buffer reeds zijn kwijtgeraakt.</text:span>
                </text:span>
              </text:p>
              </text:list-item>
              <text:list-item text:style-override="id1-3-2-2-2-25-2">
                <text:number>•</text:number>
                <text:p text:style-name="al">
                <text:span text:style-name="nadrukvet">
                  <text:span text:style-name="nadrukondlijn">Lid 2: op basis van cijfers van het CBS geven onze inwoners gemiddeld 29% van het inkomen uit aan woonlasten. In deze regeling wordt geen rekening gehouden met eventuele inkomsten uit huurtoeslag en hypotheekrenteaftrek. Onze regeling gaat daarmee uit van bruto lasten. Daarom is gekozen voor een percentage van 35%. In de diverse regelingen bij andere gemeenten zie je een verschillende percentages (30% tot 50%) of een vast bedrag.</text:span>
                </text:span>
              </text:p>
              </text:list-item>
            </text:list>
            <text:p text:style-name="tussenkopvet">
            <text:span text:style-name="nadrukondlijn">Artikelen 12 en 13</text:span>
          </text:p>
            <text:p text:style-name="al">
            <text:span text:style-name="nadrukvet">
              <text:span text:style-name="nadrukondlijn">Deze artikelen behoeven geen nadere toelichting.</text:span>
            </text:span>
          </text:p>
            <text:p text:style-name="tussenkopvet">
            <text:span text:style-name="nadrukondlijn">Artikel 14</text:span>
          </text:p>
            <text:p text:style-name="al">
            <text:span text:style-name="nadrukvet">
              <text:span text:style-name="nadrukondlijn">Beschikkingen verleend op grond van de Beleidsregels Tijdelijke ondersteuning noodzakelijke kosten (TONK) 2021 gemeente Hulst, vastgesteld op 9 maart, blijven geldig. Alle verleende beschikkingen worden herbeoordeeld op basis van de bepalingen in het wijzigingsbesluit. Wanneer dit leidt tot een ander resultaat ten opzichte van de eerste beschikking, ontvangt de inwoner een nieuwe beschikking.</text:span>
            </text:span>
          </text:p>
            <text:p text:style-name="tussenkopvet">
            <text:span text:style-name="nadrukondlijn">Artikel 15</text:span>
          </text:p>
            <text:p text:style-name="al">
            <text:span text:style-name="nadrukvet">
              <text:span text:style-name="nadrukondlijn">Dit artikel behoeft geen nadere toelichting.</text:span>
            </text:span>
          </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eerste dag na bekendmaking en werkt terug tot en met 1 januari 2021.</text:p>
          </text:section>
          <text:section text:name="artikel_id1-3-2-2-4" text:style-name="artikel">
            <text:p text:style-name="artikel_kop_titel"><text:span text:style-name="artikel_kop_label">Artikel</text:span> <text:span text:style-name="artikel_kop_nr">III</text:span> Citeertitel</text:p>
            <text:p text:style-name="al">Deze wijziging wordt aangehaald als: “Besluit tot wijziging van de Beleidsregels Tijdelijke ondersteuning noodzakelijke kosten (TONK) 2021 Gemeente Hulst (eerste wijzig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 juni 2021</text:span>
          </text:p>
          </text:section>
          <text:section text:name="ondertekening_id1-3-2-3-2">
            <text:p><text:span text:style-name="deze">Burgemeester en wethouders van de gemeente Hulst,</text:span></text:p>
            <text:p><text:span text:style-name="functie">De secretaris,</text:span></text:p>
            <text:p><text:span text:style-name="ondertekening_naam">
            <text:span text:style-name="voornaam">S. ter</text:span>
            <text:span text:style-name="achternaam">Wal</text:span>
          </text:span></text:p>
          </text:section>
          <text:section text:name="ondertekening_id1-3-2-3-3">
            <text:p><text:span text:style-name="functie">De burgemeester,</text:span></text:p>
            <text:p><text:span text:style-name="ondertekening_naam">
            <text:span text:style-name="voornaam">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93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3 van de Algemene wet bestuursrecht]|[1.0:c:BWBR0005537&amp;artikel=4%3A3&amp;g=2021-04-01</meta:user-defined>
    <meta:user-defined meta:name="DC.source">artikel 11 van de Wet werk en bijstand]|[1.0:c:BWBR0015703&amp;artikel=11&amp;g=2021-01-01</meta:user-defined>
    <meta:user-defined meta:name="DC.source">artikel 15 van de Participatiewet]|[1.0:c:BWBR0015703&amp;artikel=15&amp;g=2021-01-01</meta:user-defined>
    <meta:user-defined meta:name="DC.source">artikel 35 van de Participatiewet]|[1.0:c:BWBR0015703&amp;artikel=35&amp;g=2021-01-01</meta:user-defined>
    <meta:user-defined meta:name="OVERHEIDop.referentienummer">Besluitenlijst B&amp;W d.d. 01-06-2021</meta:user-defined>
    <meta:user-defined meta:name="DCTERMS.alternative">Beleidsregels Tijdelijke ondersteuning noodzakelijke kosten (TONK) 2021 gemeente Hulst</meta:user-defined>
    <dc:language>nl</dc:language>
    <meta:user-defined meta:name="OVERHEID.Gemeente/DC.spatial">Hulst</meta:user-defined>
    <meta:user-defined meta:name="DC.title">Beleidsregels Tijdelijke ondersteuning noodzakelijke kosten (TONK) 2021 gemeente Hulst</meta:user-defined>
    <meta:user-defined meta:name="DCTERMS.W3CDTF/DCTERMS.available">2021-06-16</meta:user-defined>
    <meta:user-defined meta:name="DCTERMS.W3CDTF/OVERHEIDop.jaargang">2021</meta:user-defined>
    <meta:user-defined meta:name="OVERHEIDop.publicationIssue">189318</meta:user-defined>
    <meta:user-defined meta:name="OVERHEIDop.betreftRegeling">CVDR656847_2</meta:user-defined>
    <meta:user-defined meta:name="xs:date/OVERHEIDop.startdatum">2021-06-17</meta:user-defined>
    <meta:user-defined meta:name="OVERHEIDop.GmbID/DC.identifier">gmb-2021-189318</meta:user-defined>
    <meta:user-defined meta:name="OVERHEIDop.versieInformatie"/>
  </office:meta>
</office:document-meta>
</file>