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merverhuur en studio, Klaverlaan 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02</text:p>
            <text:p text:style-name="common-al">OLO-nummer: 6133865</text:p>
            <text:p text:style-name="common-al">Datum indiening: 03-06-2021</text:p>
            <text:p text:style-name="common-al">Omschrijving: kamerverhuur en studio</text:p>
            <text:p text:style-name="common-al">Adres: Klaverlaan 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31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84.677 442330.803</meta:user-defined>
    <meta:user-defined meta:name="DC.title">ODRA Gemeente Arnhem - Aanvraag omgevingsvergunning, kamerverhuur en studio, Klaverlaan 7  te Arnhem</meta:user-defined>
    <meta:user-defined meta:name="OVERHEID.PostcodeHuisnummer/OVERHEIDop.postcodeHuisnummer">6841CG 7</meta:user-defined>
    <meta:user-defined meta:name="OVERHEIDop.straatnaam">Klaverlaan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13</meta:user-defined>
    <meta:user-defined meta:name="OVERHEIDop.GmbID/DC.identifier">gmb-2021-189313</meta:user-defined>
    <meta:user-defined meta:name="OVERHEIDop.versieInformatie"/>
  </office:meta>
</office:document-meta>
</file>