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12 Ingekomen omgevingsvergunning - kadastrale sectie P1254 (Gelderse Diep en Oosterv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6-2021</text:p>
            <text:p text:style-name="common-al"/>
            <text:p text:style-name="common-al">Dossierlocatie: <text:span text:style-name="nadrukvet">kadastrale sectie P1254 (Gelderse Diep en Oostervaart)</text:span></text:p>
            <text:p text:style-name="common-al"/>
            <text:p text:style-name="common-al">Dossiernummer: 3612</text:p>
            <text:p text:style-name="common-al"/>
            <text:p text:style-name="common-al">Dossieromschrijving: uitvoeren van werkzaamheden, het plaatsen van een damwand (trailerhell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0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12</meta:user-defined>
    <meta:user-defined meta:name="DCTERMS.abstract">uitvoeren van werkzaamheden, het plaatsen van een damwand (trailerhelling)</meta:user-defined>
    <dc:language>nl</dc:language>
    <meta:user-defined meta:name="OVERHEID.EPSG28992/DC.spatial">163962.300993135 501404.13839896</meta:user-defined>
    <meta:user-defined meta:name="DC.title">3612 Ingekomen omgevingsvergunning - kadastrale sectie P1254 (Gelderse Diep en Oostervaart)</meta:user-defined>
    <meta:user-defined meta:name="OVERHEID.PostcodeHuisnummer/OVERHEIDop.postcodeHuisnummer">8219AT 5</meta:user-defined>
    <meta:user-defined meta:name="OVERHEIDop.straatnaam">Bingerden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04</meta:user-defined>
    <meta:user-defined meta:name="OVERHEIDop.GmbID/DC.identifier">gmb-2021-189304</meta:user-defined>
    <meta:user-defined meta:name="OVERHEIDop.versieInformatie"/>
  </office:meta>
</office:document-meta>
</file>