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amemnonstraat 34-H 1076LW Amsterdam, Agamemnonstraat 34-2 1076LW Amsterdam</text:p>
      <text:section text:name="zakelijke-mededeling_id1-3-2" text:style-name="zakelijke-mededeling">
        <text:section text:name="zakelijke-mededeling-tekst_id1-3-2-1" text:style-name="zakelijke-mededeling-tekst">
          <text:section text:name="tekst_id1-3-2-1-1" text:style-name="tekst">
            <text:p text:style-name="common-al">Adres: Agamemnonstraat 34-H 1076LW Amsterdam, Agamemnonstraat 34-2 1076LW Amsterdam</text:p>
            <text:p text:style-name="common-al">Omschrijving: voor het realiseren van een kelder inclusief koekoeken aan de voorgevel en een wolfskuil aan de achtergevel, het plaatsen van een uitbouw op de begane grond, het uitbreiden van de derde verdieping met daarbovenop een dakterras en het vervangen van alle kozijnen in de voorgevel met behoud van bestemming daarvan tot twee woningen.</text:p>
            <text:p text:style-name="common-al">Datum ontvangst: 21-04-2021</text:p>
            <text:p text:style-name="common-al">Zaaknummer: Z2021-Z002579</text:p>
            <text:p text:style-name="common-al">OLO nummer: 602098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3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kelder inclusief koekoeken aan de voorgevel en een wolfskuil aan de achtergevel, het plaatsen van een uitbouw op de begane grond, h</meta:user-defined>
    <dc:language>nl</dc:language>
    <meta:user-defined meta:name="OVERHEID.EPSG28992/DC.spatial">119329.000088977 484128.000459705</meta:user-defined>
    <meta:user-defined meta:name="DC.title">Aanvraag omgevingsvergunning Agamemnonstraat 34-H 1076LW Amsterdam, Agamemnonstraat 34-2 1076LW Amsterdam</meta:user-defined>
    <meta:user-defined meta:name="OVERHEID.PostcodeHuisnummer/OVERHEIDop.postcodeHuisnummer">1076LW 34</meta:user-defined>
    <meta:user-defined meta:name="OVERHEIDop.straatnaam">Agamemnonstraat</meta:user-defined>
    <meta:user-defined meta:name="OVERHEIDop.woonplaats">Amsterdam</meta:user-defined>
    <meta:user-defined meta:name="DCTERMS.W3CDTF/DCTERMS.available">2021-06-16</meta:user-defined>
    <meta:user-defined meta:name="DCTERMS.W3CDTF/OVERHEIDop.jaargang">2021</meta:user-defined>
    <meta:user-defined meta:name="OVERHEIDop.publicationIssue">189300</meta:user-defined>
    <meta:user-defined meta:name="OVERHEIDop.GmbID/DC.identifier">gmb-2021-189300</meta:user-defined>
    <meta:user-defined meta:name="OVERHEIDop.versieInformatie"/>
  </office:meta>
</office:document-meta>
</file>