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64, 2020-08624, optrekken achtergevel en bouwen van een dakopbouw, verzonden 2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0.853 489855.296</meta:user-defined>
    <meta:user-defined meta:name="DC.title">Haarlem, verleende omgevingsvergunning Reitzstraat 64, 2020-08624, optrekken achtergevel en bouwen van een dakopbouw, verzonden 29 december 2020</meta:user-defined>
    <meta:user-defined meta:name="OVERHEID.PostcodeHuisnummer/OVERHEIDop.postcodeHuisnummer">2021TT 64</meta:user-defined>
    <meta:user-defined meta:name="OVERHEIDop.straatnaam">Reitz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93</meta:user-defined>
    <meta:user-defined meta:name="OVERHEIDop.GmbID/DC.identifier">gmb-2021-1893</meta:user-defined>
    <meta:user-defined meta:name="OVERHEIDop.versieInformatie"/>
  </office:meta>
</office:document-meta>
</file>