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een groepswoning naar 5 appartementen, Heinsiushof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29</text:p>
            <text:p text:style-name="common-al">OLO-nummer: 6142205</text:p>
            <text:p text:style-name="common-al">Datum indiening: 08-06-2021</text:p>
            <text:p text:style-name="common-al">Omschrijving: het renoveren van een groepswoning naar 5 appartementen</text:p>
            <text:p text:style-name="common-al">Adres: Heinsiushof 10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69.004 443665.602</meta:user-defined>
    <meta:user-defined meta:name="DC.title">ODRA Gemeente Arnhem - Aanvraag omgevingsvergunning, het renoveren van een groepswoning naar 5 appartementen, Heinsiushof 10  te Arnhem</meta:user-defined>
    <meta:user-defined meta:name="OVERHEID.PostcodeHuisnummer/OVERHEIDop.postcodeHuisnummer">6828VM 10</meta:user-defined>
    <meta:user-defined meta:name="OVERHEIDop.straatnaam">Heinsiushof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92</meta:user-defined>
    <meta:user-defined meta:name="OVERHEIDop.GmbID/DC.identifier">gmb-2021-189292</meta:user-defined>
    <meta:user-defined meta:name="OVERHEIDop.versieInformatie"/>
  </office:meta>
</office:document-meta>
</file>