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ALBESCHOEIING (VERVANGING) TUSSEN LEPPEDYK 53 EN ADAM HURDRIDERSTRJITTE 12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walbeschoeiing (vervanging) op het perceel tussen Leppedyk 53 en Adam Hurdriderstrjitte 12 te Akkrum  (09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2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57.922 563011.697</meta:user-defined>
    <meta:user-defined meta:name="DC.title">AANVRAAG OMGEVINGSVERGUNNING, PLAATSEN VAN WALBESCHOEIING (VERVANGING) TUSSEN LEPPEDYK 53 EN ADAM HURDRIDERSTRJITTE 12 TE AKKRUM</meta:user-defined>
    <meta:user-defined meta:name="OVERHEID.PostcodeHuisnummer/OVERHEIDop.postcodeHuisnummer">8491DH 43</meta:user-defined>
    <meta:user-defined meta:name="OVERHEIDop.straatnaam">Sake Visserstrjitte</meta:user-defined>
    <meta:user-defined meta:name="OVERHEIDop.woonplaats">Akkr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90</meta:user-defined>
    <meta:user-defined meta:name="OVERHEIDop.GmbID/DC.identifier">gmb-2021-189290</meta:user-defined>
    <meta:user-defined meta:name="OVERHEIDop.versieInformatie"/>
  </office:meta>
</office:document-meta>
</file>