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2 het renoveren van het dak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2 OV20210689 het renoveren van het dak in het Rijks beschermd dorpsgezicht (0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2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Ingekomen aanvraag, Kimswerd, Dijksterbuursterlaan 2 het renoveren van het dak i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6-17</meta:user-defined>
    <meta:user-defined meta:name="DCTERMS.W3CDTF/OVERHEIDop.jaargang">2021</meta:user-defined>
    <meta:user-defined meta:name="OVERHEIDop.publicationIssue">189288</meta:user-defined>
    <meta:user-defined meta:name="OVERHEIDop.GmbID/DC.identifier">gmb-2021-189288</meta:user-defined>
    <meta:user-defined meta:name="OVERHEIDop.versieInformatie"/>
  </office:meta>
</office:document-meta>
</file>