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garage en overkapping, Hangbrug 2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17</text:p>
            <text:p text:style-name="common-al">OLO-nummer: 6141785</text:p>
            <text:p text:style-name="common-al">Datum indiening: 06-06-2021</text:p>
            <text:p text:style-name="common-al">Omschrijving: het realiseren van een garage en overkapping</text:p>
            <text:p text:style-name="common-al">Adres: Hangbrug 2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2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417.104 441990.648</meta:user-defined>
    <meta:user-defined meta:name="DC.title">ODRA Gemeente Arnhem - Aanvraag omgevingsvergunning, het realiseren van een garage en overkapping, Hangbrug 24  te Arnhem</meta:user-defined>
    <meta:user-defined meta:name="OVERHEID.PostcodeHuisnummer/OVERHEIDop.postcodeHuisnummer">6846SN 24</meta:user-defined>
    <meta:user-defined meta:name="OVERHEIDop.straatnaam">Hangbrug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287</meta:user-defined>
    <meta:user-defined meta:name="OVERHEIDop.GmbID/DC.identifier">gmb-2021-189287</meta:user-defined>
    <meta:user-defined meta:name="OVERHEIDop.versieInformatie"/>
  </office:meta>
</office:document-meta>
</file>