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muurschildering, Geitenkamp 9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25</text:p>
            <text:p text:style-name="common-al">OLO-nummer: 6143835</text:p>
            <text:p text:style-name="common-al">Datum indiening: 07-06-2021</text:p>
            <text:p text:style-name="common-al">Omschrijving: het realiseren van een muurschildering</text:p>
            <text:p text:style-name="common-al">Adres: Geitenkamp 9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2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03.776 446159.356</meta:user-defined>
    <meta:user-defined meta:name="DC.title">ODRA Gemeente Arnhem - Aanvraag omgevingsvergunning, het realiseren van een muurschildering, Geitenkamp 91  te Arnhem</meta:user-defined>
    <meta:user-defined meta:name="OVERHEID.PostcodeHuisnummer/OVERHEIDop.postcodeHuisnummer">6823HD 91</meta:user-defined>
    <meta:user-defined meta:name="OVERHEIDop.straatnaam">Geitenkamp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83</meta:user-defined>
    <meta:user-defined meta:name="OVERHEIDop.GmbID/DC.identifier">gmb-2021-189283</meta:user-defined>
    <meta:user-defined meta:name="OVERHEIDop.versieInformatie"/>
  </office:meta>
</office:document-meta>
</file>