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kt 15 (op het achterterrein) Sevenum, aangevraagde omgevingsvergunning 10 juni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realiseren van zes garageboxen.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89281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281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281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0115.76 380505.25</meta:user-defined>
    <meta:user-defined meta:name="DC.title">Markt 15 (op het achterterrein) Sevenum, aangevraagde omgevingsvergunning 10 juni 2021</meta:user-defined>
    <meta:user-defined meta:name="OVERHEID.PostcodeHuisnummer/OVERHEIDop.postcodeHuisnummer">5975AM 15</meta:user-defined>
    <meta:user-defined meta:name="OVERHEIDop.straatnaam">Markt</meta:user-defined>
    <meta:user-defined meta:name="OVERHEIDop.woonplaats">Sevenum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9281</meta:user-defined>
    <meta:user-defined meta:name="OVERHEIDop.GmbID/DC.identifier">gmb-2021-189281</meta:user-defined>
    <meta:user-defined meta:name="OVERHEIDop.versieInformatie"/>
  </office:meta>
</office:document-meta>
</file>