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J.F. Kennedysingel, Nassaulaan en Verlengde Dr. Nevenstraat te Maastricht. Kennisgeving nieuwe aanvraag omgevingsvergunning, het bouwen van 71 appartementen en 41 zorgappartementen inclusief bergingen en bijbehorende stallings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98WB</text:p>
            <text:p text:style-name="common-al">
            <text:span text:style-name="nadrukvet">tussen de J.F. Kennedysingel, Nassaulaan en Verlengde Dr. Nevenstraat te Maastricht</text:span>
          </text:p>
            <text:p text:style-name="common-al">
            <text:span text:style-name="nadrukvet">het bouwen van 71 appartementen en 41 zorgappartementen inclusief bergingen en bijbehorende stallingsplaatsen</text:span>
          </text:p>
            <text:p text:style-name="common-al"/>
            <text:p text:style-name="common-al">
            <text:span text:style-name="nadrukvet">Datum ontvangst aanvraag:</text:span> 1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2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05.33 317165.08</meta:user-defined>
    <meta:user-defined meta:name="DC.title">tussen de J.F. Kennedysingel, Nassaulaan en Verlengde Dr. Nevenstraat te Maastricht. Kennisgeving nieuwe aanvraag omgevingsvergunning, het bouwen van 71 appartementen en 41 zorgappartementen inclusief bergingen en bijbehorende stallingsplaatsen</meta:user-defined>
    <meta:user-defined meta:name="OVERHEID.PostcodeHuisnummer/OVERHEIDop.postcodeHuisnummer">6227AH 1</meta:user-defined>
    <meta:user-defined meta:name="OVERHEIDop.straatnaam">Sibemaweg</meta:user-defined>
    <meta:user-defined meta:name="OVERHEIDop.woonplaats">Maastri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80</meta:user-defined>
    <meta:user-defined meta:name="OVERHEIDop.GmbID/DC.identifier">gmb-2021-189280</meta:user-defined>
    <meta:user-defined meta:name="OVERHEIDop.versieInformatie"/>
  </office:meta>
</office:document-meta>
</file>