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, Colenbranderstraat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09</text:p>
            <text:p text:style-name="common-al">OLO-nummer: 6138939</text:p>
            <text:p text:style-name="common-al">Datum indiening: 04-06-2021</text:p>
            <text:p text:style-name="common-al">Omschrijving: het realiseren van een aanbouw</text:p>
            <text:p text:style-name="common-al">Adres: Colenbranderstraat 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27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18.566 445130.363</meta:user-defined>
    <meta:user-defined meta:name="DC.title">ODRA Gemeente Arnhem - Aanvraag omgevingsvergunning, het realiseren van een aanbouw, Colenbranderstraat 2  te Arnhem</meta:user-defined>
    <meta:user-defined meta:name="OVERHEID.PostcodeHuisnummer/OVERHEIDop.postcodeHuisnummer">6813KW 2</meta:user-defined>
    <meta:user-defined meta:name="OVERHEIDop.straatnaam">Colenbranderstraat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79</meta:user-defined>
    <meta:user-defined meta:name="OVERHEIDop.GmbID/DC.identifier">gmb-2021-189279</meta:user-defined>
    <meta:user-defined meta:name="OVERHEIDop.versieInformatie"/>
  </office:meta>
</office:document-meta>
</file>