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Kievitstraat 20 (oranjespeelterrein in het park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ievitstraat 20 (oranjespeelterrein in het park) Drachten,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2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ievitstraat 20 (oranjespeelterrein in het park) Drachten, een gemeentelijke aanvraag voor de kap van een boom, ontvangen: 14 juni 2021</meta:user-defined>
    <dc:language>nl</dc:language>
    <meta:user-defined meta:name="OVERHEID.EPSG28992/DC.spatial">203136.73 569631.83</meta:user-defined>
    <meta:user-defined meta:name="DC.title">Gemeente Smallingerland - aanvraag omgevingsvergunning - een gemeentelijke aanvraag voor de kap van een boom - t.h.v. Kievitstraat 20 (oranjespeelterrein in het park) Drachten</meta:user-defined>
    <meta:user-defined meta:name="OVERHEID.PostcodeHuisnummer/OVERHEIDop.postcodeHuisnummer">9201SN 20</meta:user-defined>
    <meta:user-defined meta:name="OVERHEIDop.straatnaam">Kievit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275</meta:user-defined>
    <meta:user-defined meta:name="OVERHEIDop.GmbID/DC.identifier">gmb-2021-189275</meta:user-defined>
    <meta:user-defined meta:name="OVERHEIDop.versieInformatie"/>
  </office:meta>
</office:document-meta>
</file>