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trekking omgevingsvergunning Dokweg 19A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378690</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procedure</text:span>
          </text:p>
            <text:p text:style-name="common-al">Burgemeester en wethouders van de gemeente Dordrecht maken bekend dat zij, in het kader van de Wet algemene bepalingen omgevingsrecht, hebben besloten de verleende omgevingsvergunningen aan Bedrijfsunie van Twist van 1 december 1980, 16 januari 1990, 6 januari 1994, 3 juni 2010 en 24 november 2015 in te trekken.</text:p>
            <text:p text:style-name="common-al">Dit verzoek hebben wij op 29 december 2020 ontvangen. Het betreft het in werking hebben van een tankstation, gelegen aan de Dokweg 19A te Dordrecht, welke is voorzien van een ondergrondse bewaarplaats voor benzine, autogasolie en LPG alsmede shopverkoop.</text:p>
            <text:p text:style-name="common-al">De beschikking ligt van 21 juni 2021 t/m 3 augustus 2021 ter inzage.</text:p>
            <text:p text:style-name="common-al">
            <text:span text:style-name="nadrukcur">Wegens de coronamaatregelen is het tijdelijk niet mogelijk om stukken in te zien op het gemeentehuis. Voor het inzien van stukken kunt u telefonisch contact opnemen met de gemeente. Bereikbaar op 14 078.</text:span>
          </text:p>
            <text:p text:style-name="common-al">
            <text:span text:style-name="nadrukvet">Beroep instellen</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sector bestuursrecht,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kan een belanghebbende, die een beroepschrift heeft ingediend, de Voorzieningenrechter van de Rechtbank Rotterdam, sector bestuursrecht, Postbus 50951, 3007 BM Rotterdam verzoeken om een voorlopige voorziening (tijdelijke beslissing) te treffen. De beschikking treedt dan niet in werking voordat de Voorzieningenrechter een uitspraak heeft gedaan. Voor de behandeling van het verzoek wordt een bedrag aan griffierecht geheven.</text:p>
            <text:p text:style-name="common-al">Men kan digitaal een beroep en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927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7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7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40.97 424792</meta:user-defined>
    <meta:user-defined meta:name="DC.title">Gemeente Dordrecht, intrekking omgevingsvergunning Dokweg 19A Dordrecht</meta:user-defined>
    <meta:user-defined meta:name="OVERHEID.PostcodeHuisnummer/OVERHEIDop.postcodeHuisnummer">3316AD 17</meta:user-defined>
    <meta:user-defined meta:name="OVERHEIDop.straatnaam">Dokweg</meta:user-defined>
    <meta:user-defined meta:name="OVERHEIDop.woonplaats">Dordrecht</meta:user-defined>
    <meta:user-defined meta:name="DCTERMS.W3CDTF/DCTERMS.available">2021-06-16</meta:user-defined>
    <meta:user-defined meta:name="DCTERMS.W3CDTF/OVERHEIDop.jaargang">2021</meta:user-defined>
    <meta:user-defined meta:name="OVERHEIDop.publicationIssue">189271</meta:user-defined>
    <meta:user-defined meta:name="OVERHEIDop.GmbID/DC.identifier">gmb-2021-189271</meta:user-defined>
    <meta:user-defined meta:name="OVERHEIDop.versieInformatie"/>
  </office:meta>
</office:document-meta>
</file>