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1/121924, het bouwen van een tankstation en een restaurant, Ambt-Almelo, sectie O, nummer 1627 (XL Busines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bben wij een aanvraag Omgevingsvergunning uitgebreid ontvangen. De aanvraag heeft betrekking op de onderde(e)l(en):</text:p>
            <text:p text:style-name="common-al"> </text:p>
            <text:p text:style-name="common-al">Bouw</text:p>
            <text:p text:style-name="common-al">Milieu (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2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tankstation en een restaurant XL Businesspark</meta:user-defined>
    <dc:language>nl</dc:language>
    <meta:user-defined meta:name="OVERHEID.EPSG28992/DC.spatial">240722.000198723 482175.000457611</meta:user-defined>
    <meta:user-defined meta:name="DC.title">Ingediende omgevingsvergunning, Z/21/121924, het bouwen van een tankstation en een restaurant, Ambt-Almelo, sectie O, nummer 1627 (XL Businesspark)</meta:user-defined>
    <meta:user-defined meta:name="OVERHEID.PostcodeHuisnummer/OVERHEIDop.postcodeHuisnummer">7609RM 17</meta:user-defined>
    <meta:user-defined meta:name="OVERHEIDop.straatnaam">Columbus</meta:user-defined>
    <meta:user-defined meta:name="OVERHEIDop.woonplaats">Almel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64</meta:user-defined>
    <meta:user-defined meta:name="OVERHEIDop.GmbID/DC.identifier">gmb-2021-189264</meta:user-defined>
    <meta:user-defined meta:name="OVERHEIDop.versieInformatie"/>
  </office:meta>
</office:document-meta>
</file>