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27-10 Nieuwkoop, Ladderhaak 4 - Scouting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 - aanvraag is ontvangen voor het houden van een loterij op 27 oktober voor extra financiën voor scouting Nieuwkoo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25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219 463117</meta:user-defined>
    <meta:user-defined meta:name="DC.title">Aanvraag loterij 27-10 Nieuwkoop, Ladderhaak 4 - Scouting Nieuwkoop</meta:user-defined>
    <meta:user-defined meta:name="OVERHEID.PostcodeHuisnummer/OVERHEIDop.postcodeHuisnummer">2421NK 4</meta:user-defined>
    <meta:user-defined meta:name="OVERHEIDop.straatnaam">Ladderhaak</meta:user-defined>
    <meta:user-defined meta:name="OVERHEIDop.woonplaats">Nieuwkoo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52</meta:user-defined>
    <meta:user-defined meta:name="OVERHEIDop.GmbID/DC.identifier">gmb-2021-189252</meta:user-defined>
    <meta:user-defined meta:name="OVERHEIDop.versieInformatie"/>
  </office:meta>
</office:document-meta>
</file>