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collectevergunning Waterscoutinggroep Paltz- en Eemgeuzen - 11 november 2021 tot en met 13 november 2021 dagelijks tot uiterlijk 20.00 uur -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uni 2021 op grond van artikel 5:13 van de Algemene Plaatselijke Verordening Soest vergunning hebben verleend om een jaarlijkse cakeactie (huis-aan-huis-collecte) te houden. Deze actie wordt gehouden in de periode van 11 november 2021 tot en met 13 november 2021 dagelijks tot uiterlijk 20.00 uur. 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92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75978  </meta:user-defined>
    <dc:language>nl</dc:language>
    <meta:user-defined meta:name="OVERHEID.EPSG28992/DC.spatial">148626.804 465447.36</meta:user-defined>
    <meta:user-defined meta:name="DC.title">Gemeente Soest - verlening apv vergunning - collectevergunning Waterscoutinggroep Paltz- en Eemgeuzen - 11 november 2021 tot en met 13 november 2021 dagelijks tot uiterlijk 20.00 uur -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47</meta:user-defined>
    <meta:user-defined meta:name="OVERHEIDop.GmbID/DC.identifier">gmb-2021-189247</meta:user-defined>
    <meta:user-defined meta:name="OVERHEIDop.versieInformatie"/>
  </office:meta>
</office:document-meta>
</file>