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 woonhuis, Bernard Zweerslaan 9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98</text:p>
            <text:p text:style-name="common-al">OLO-nummer: 6132131</text:p>
            <text:p text:style-name="common-al">Datum indiening: 02-06-2021</text:p>
            <text:p text:style-name="common-al">Omschrijving: uitbouw woonhuis</text:p>
            <text:p text:style-name="common-al">Adres: Bernard Zweerslaan 9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5.747 446523.532</meta:user-defined>
    <meta:user-defined meta:name="DC.title">ODRA Gemeente Arnhem - Aanvraag omgevingsvergunning, uitbouw woonhuis, Bernard Zweerslaan 91  te Arnhem</meta:user-defined>
    <meta:user-defined meta:name="OVERHEID.PostcodeHuisnummer/OVERHEIDop.postcodeHuisnummer">6815BB 91</meta:user-defined>
    <meta:user-defined meta:name="OVERHEIDop.straatnaam">Bernard Zweerslaa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46</meta:user-defined>
    <meta:user-defined meta:name="OVERHEIDop.GmbID/DC.identifier">gmb-2021-189246</meta:user-defined>
    <meta:user-defined meta:name="OVERHEIDop.versieInformatie"/>
  </office:meta>
</office:document-meta>
</file>