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chotanuswei 44 te Oudemirdum: verlenging beslistermijn aanvraag vergunning renoveren van de schoolwoning (OV 20210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1 is de beslistermijn van deze aanvraag verlengd met maximaal zes weken. De uiterste beslisdatum is nu 30-07-2021. De aanvraag betreft het renoveren van de schoolwoning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924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4452.846 540351.843</meta:user-defined>
    <meta:user-defined meta:name="DC.title">Jan Schotanuswei 44 te Oudemirdum: verlenging beslistermijn aanvraag vergunning renoveren van de schoolwoning (OV 20210322)</meta:user-defined>
    <meta:user-defined meta:name="OVERHEID.PostcodeHuisnummer/OVERHEIDop.postcodeHuisnummer">8567LC 44</meta:user-defined>
    <meta:user-defined meta:name="OVERHEIDop.straatnaam">Jan Schotanuswei</meta:user-defined>
    <meta:user-defined meta:name="OVERHEIDop.woonplaats">Oudemird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243</meta:user-defined>
    <meta:user-defined meta:name="OVERHEIDop.GmbID/DC.identifier">gmb-2021-189243</meta:user-defined>
    <meta:user-defined meta:name="OVERHEIDop.versieInformatie"/>
  </office:meta>
</office:document-meta>
</file>