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anderen van de voor- en achtergevel, Bakkerstraat 11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139</text:p>
            <text:p text:style-name="common-al">OLO-nummer: 6139307</text:p>
            <text:p text:style-name="common-al">Datum indiening: 08-06-2021</text:p>
            <text:p text:style-name="common-al">Omschrijving: het veranderen van de voor- en achtergevel</text:p>
            <text:p text:style-name="common-al">Adres: Bakkerstraat 11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9239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23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23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776.577 443743.871</meta:user-defined>
    <meta:user-defined meta:name="DC.title">ODRA Gemeente Arnhem - Aanvraag omgevingsvergunning, het veranderen van de voor- en achtergevel, Bakkerstraat 11  te Arnhem</meta:user-defined>
    <meta:user-defined meta:name="OVERHEID.PostcodeHuisnummer/OVERHEIDop.postcodeHuisnummer">6811EG 11</meta:user-defined>
    <meta:user-defined meta:name="OVERHEIDop.straatnaam">Bakkerstraat</meta:user-defined>
    <meta:user-defined meta:name="OVERHEIDop.woonplaats">Arnhem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239</meta:user-defined>
    <meta:user-defined meta:name="OVERHEIDop.GmbID/DC.identifier">gmb-2021-189239</meta:user-defined>
    <meta:user-defined meta:name="OVERHEIDop.versieInformatie"/>
  </office:meta>
</office:document-meta>
</file>