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vlak, Zeeforel 1 2318M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6249</text:p>
            <text:p text:style-name="common-al">Ingekomen: 26-11-2020 00:00</text:p>
            <text:p text:style-name="common-al">Datum besluit: 19-01-2021</text:p>
            <text:p text:style-name="common-al">Locatie: Zeeforel 1 2318MN Leiden</text:p>
            <text:p text:style-name="common-al">Projectomschrijving: plaatsen dakkapel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dakvlak</meta:user-defined>
    <dc:language>nl</dc:language>
    <meta:user-defined meta:name="OVERHEID.EPSG28992/DC.spatial">94680.5850663315 466474.875448745</meta:user-defined>
    <meta:user-defined meta:name="DC.title">Verleende omgevingsvergunning, plaatsen dakkapel voordakvlak, Zeeforel 1 2318MN Leiden</meta:user-defined>
    <meta:user-defined meta:name="OVERHEID.PostcodeHuisnummer/OVERHEIDop.postcodeHuisnummer">2318MN 1</meta:user-defined>
    <meta:user-defined meta:name="OVERHEIDop.straatnaam">Zeeforel</meta:user-defined>
    <meta:user-defined meta:name="OVERHEIDop.woonplaats">Leiden</meta:user-defined>
    <meta:user-defined meta:name="DCTERMS.W3CDTF/DCTERMS.available">2021-01-28</meta:user-defined>
    <meta:user-defined meta:name="OVERHEIDop.externeBijlage">LEIDEN_202101_GFO_ZAKEN_780675_Z201616249 VERGR...|exb-2021-3439</meta:user-defined>
    <meta:user-defined meta:name="DCTERMS.W3CDTF/OVERHEIDop.jaargang">2021</meta:user-defined>
    <meta:user-defined meta:name="OVERHEIDop.publicationIssue">18923</meta:user-defined>
    <meta:user-defined meta:name="OVERHEIDop.GmbID/DC.identifier">gmb-2021-18923</meta:user-defined>
    <meta:user-defined meta:name="OVERHEIDop.versieInformatie"/>
  </office:meta>
</office:document-meta>
</file>