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uitgebreide omgevingsvergunning Liederik 44 in Oostwoud (gemeente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edemblik zijn van plan mee te werken aan een omgevingsvergunning voor de verplaatsing van een mestbassin met hekwerk aan Liederik 44 in Oostwoud.</text:p>
            <text:p text:style-name="common-al"/>
            <text:p text:style-name="common-al">
            <text:span text:style-name="nadrukvet">Ter inzage</text:span>
          </text:p>
            <text:p text:style-name="common-al">De ontwerp-omgevingsvergunning (met milieuvoorschriften) met bijbehorende stukken kunt u vanaf 18 juni 2021 zes weken inzien in het gemeentehuis aan de Dick Ketlaan 21 in Wognum. Dit kan alleen op afspraak. Bel hiervoor met de afdeling Omgevingszaken via (0229) 85 60 00.</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tegen het ontwerp omgevingsvergunning. Voor een mondelinge zienswijze kunt u een afspraak maken met de afdeling Omgevingszaken.</text:p>
            <text:p text:style-name="last-al">U kunt uw zienswijze niet per e-mail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922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2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2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722 527210</meta:user-defined>
    <meta:user-defined meta:name="DC.title">Ontwerp uitgebreide omgevingsvergunning Liederik 44 in Oostwoud (gemeente Medemblik)</meta:user-defined>
    <meta:user-defined meta:name="OVERHEID.PostcodeHuisnummer/OVERHEIDop.postcodeHuisnummer">1678JC 44</meta:user-defined>
    <meta:user-defined meta:name="OVERHEIDop.straatnaam">Liederik</meta:user-defined>
    <meta:user-defined meta:name="OVERHEIDop.woonplaats">Oostwoud</meta:user-defined>
    <meta:user-defined meta:name="DCTERMS.W3CDTF/DCTERMS.available">2021-06-17</meta:user-defined>
    <meta:user-defined meta:name="DCTERMS.W3CDTF/OVERHEIDop.jaargang">2021</meta:user-defined>
    <meta:user-defined meta:name="OVERHEIDop.publicationIssue">189226</meta:user-defined>
    <meta:user-defined meta:name="OVERHEIDop.GmbID/DC.identifier">gmb-2021-189226</meta:user-defined>
    <meta:user-defined meta:name="OVERHEIDop.versieInformatie"/>
  </office:meta>
</office:document-meta>
</file>