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telerweg 10, 14, 18, 22 en 26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opdelen nieuw te bouwen bedrijfspand (wijziging van reeds verleende omgevingsvergunning O-2021-0081) op locatie Lintelerweg 10, 14, 18, 22 en 26 in Hengelo. De aanvraag is geregistreerd onder zaaknummer O-2021-03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22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2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2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72.79 478435.63</meta:user-defined>
    <meta:user-defined meta:name="DC.title">Kennisgeving ontvangst aanvraag omgevingsvergunning Lintelerweg 10, 14, 18, 22 en 26 in Hengelo</meta:user-defined>
    <meta:user-defined meta:name="OVERHEID.PostcodeHuisnummer/OVERHEIDop.postcodeHuisnummer">7556PD 18</meta:user-defined>
    <meta:user-defined meta:name="OVERHEIDop.straatnaam">Lintelerweg</meta:user-defined>
    <meta:user-defined meta:name="OVERHEIDop.woonplaats">Hengelo</meta:user-defined>
    <meta:user-defined meta:name="DCTERMS.W3CDTF/DCTERMS.available">2021-06-22</meta:user-defined>
    <meta:user-defined meta:name="DCTERMS.W3CDTF/OVERHEIDop.jaargang">2021</meta:user-defined>
    <meta:user-defined meta:name="OVERHEIDop.publicationIssue">189224</meta:user-defined>
    <meta:user-defined meta:name="OVERHEIDop.GmbID/DC.identifier">gmb-2021-189224</meta:user-defined>
    <meta:user-defined meta:name="OVERHEIDop.versieInformatie"/>
  </office:meta>
</office:document-meta>
</file>