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van een keetwagen - 10 juni t/m 18 augustus 2021 - Generaal de Wet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ni 2021</text:p>
            <text:p text:style-name="common-al">
            <text:span text:style-name="nadrukvet">Verleende vergunningen: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Aannemingsbedrijf Groenenwegen B.V., plaatsen van een keetwagen, Generaal de Wetstraat van 10 juni t/m 18 augustus 2021 (datum besluit 10-06-2021) 3143CJ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22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67.733 437055.588</meta:user-defined>
    <meta:user-defined meta:name="DC.title">Gemeente Maassluis - voorwerpen op de weg - plaatsen van een keetwagen - 10 juni t/m 18 augustus 2021 - Generaal de Wetstraat, Maassluis</meta:user-defined>
    <meta:user-defined meta:name="OVERHEID.PostcodeHuisnummer/OVERHEIDop.postcodeHuisnummer">3143CJ 33</meta:user-defined>
    <meta:user-defined meta:name="OVERHEIDop.straatnaam">Generaal de Wetstraat</meta:user-defined>
    <meta:user-defined meta:name="OVERHEIDop.woonplaats">Maasslui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222</meta:user-defined>
    <meta:user-defined meta:name="OVERHEIDop.GmbID/DC.identifier">gmb-2021-189222</meta:user-defined>
    <meta:user-defined meta:name="OVERHEIDop.versieInformatie"/>
  </office:meta>
</office:document-meta>
</file>