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9 bomen - t.h.v. De Twee Gebroeders 220 t/m 239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e Twee Gebroeders 220 t/m 239 Drachten, een gemeentelijke aanvraag voor de kap van 9 bomen, ontvangen: 14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921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1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1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De Twee Gebroeders 220 t/m 239 Drachten, een gemeentelijke aanvraag voor de kap van 9 bomen, ontvangen: 14 juni 2021</meta:user-defined>
    <dc:language>nl</dc:language>
    <meta:user-defined meta:name="OVERHEID.EPSG28992/DC.spatial">201551.63 570476.23</meta:user-defined>
    <meta:user-defined meta:name="DC.title">Gemeente Smallingerland - aanvraag omgevingsvergunning - een gemeentelijke aanvraag voor de kap van 9 bomen - t.h.v. De Twee Gebroeders 220 t/m 239 Drachten</meta:user-defined>
    <meta:user-defined meta:name="OVERHEID.PostcodeHuisnummer/OVERHEIDop.postcodeHuisnummer">9207CB 220</meta:user-defined>
    <meta:user-defined meta:name="OVERHEIDop.straatnaam">De Twee Gebroeders</meta:user-defined>
    <meta:user-defined meta:name="OVERHEIDop.woonplaats">Drach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9219</meta:user-defined>
    <meta:user-defined meta:name="OVERHEIDop.GmbID/DC.identifier">gmb-2021-189219</meta:user-defined>
    <meta:user-defined meta:name="OVERHEIDop.versieInformatie"/>
  </office:meta>
</office:document-meta>
</file>