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terrassen - tijdelijke uitbreiding van het huidige terras - tot 15 oktober 2021 - Mesdaglaan 22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juni 2021</text:p>
            <text:p text:style-name="common-al">
            <text:span text:style-name="nadrukvet">Verleende vergunningen:</text:span>
          </text:p>
            <text:p text:style-name="common-al">
            <text:span text:style-name="nadrukcur">Terrassen</text:span>
          </text:p>
            <text:list text:style-name="id1-3-2-1-1-4">
              <text:list-item text:style-override="id1-3-2-1-1-4-1">
                <text:number>•</text:number>
                <text:p text:style-name="al">Cafe de Poppenkast, Mesdaglaan 229, tijdelijke uitbreiding van het huidige terras tot 15 oktober 2021 (datum besluit 04-06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21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48 437228</meta:user-defined>
    <meta:user-defined meta:name="DC.title">Gemeente Maassluis - verlening terrassen - tijdelijke uitbreiding van het huidige terras - tot 15 oktober 2021 - Mesdaglaan 229, Maassluis</meta:user-defined>
    <meta:user-defined meta:name="OVERHEID.PostcodeHuisnummer/OVERHEIDop.postcodeHuisnummer">3141HE 217</meta:user-defined>
    <meta:user-defined meta:name="OVERHEIDop.straatnaam">Mesdaglaan</meta:user-defined>
    <meta:user-defined meta:name="OVERHEIDop.woonplaats">Maassluis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213</meta:user-defined>
    <meta:user-defined meta:name="OVERHEIDop.GmbID/DC.identifier">gmb-2021-189213</meta:user-defined>
    <meta:user-defined meta:name="OVERHEIDop.versieInformatie"/>
  </office:meta>
</office:document-meta>
</file>