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deels vervangen en verlengen bestaande zeevaartkade aan de Quarleshaven op het adres Kadastraal perceelnummer 1522 / 1562 (gedeeltelijk) Sectie 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eels vervangen en verlengen van de bestaande zeevaartkade aan de Quarleshaven op het adres Kadastraal perceelnummer 1522 / 1562 (gedeeltelijk) Sectie M.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2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854.333 387345.821</meta:user-defined>
    <meta:user-defined meta:name="DC.title">Aanvraag omgevingsvergunning het deels vervangen en verlengen bestaande zeevaartkade aan de Quarleshaven op het adres Kadastraal perceelnummer 1522 / 1562 (gedeeltelijk) Sectie M.</meta:user-defined>
    <meta:user-defined meta:name="OVERHEID.PostcodeHuisnummer/OVERHEIDop.postcodeHuisnummer">4389PC 1</meta:user-defined>
    <meta:user-defined meta:name="OVERHEIDop.straatnaam">Engelandweg</meta:user-defined>
    <meta:user-defined meta:name="OVERHEIDop.woonplaats">Ritthem</meta:user-defined>
    <meta:user-defined meta:name="DCTERMS.W3CDTF/DCTERMS.available">2021-06-16</meta:user-defined>
    <meta:user-defined meta:name="DCTERMS.W3CDTF/OVERHEIDop.jaargang">2021</meta:user-defined>
    <meta:user-defined meta:name="OVERHEIDop.publicationIssue">189210</meta:user-defined>
    <meta:user-defined meta:name="OVERHEIDop.GmbID/DC.identifier">gmb-2021-189210</meta:user-defined>
    <meta:user-defined meta:name="OVERHEIDop.versieInformatie"/>
  </office:meta>
</office:document-meta>
</file>