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kwerk El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2021-000139 voor hekwerk gronden Elzenhof - Walstein 9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2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lzenhof</meta:user-defined>
    <dc:language>nl</dc:language>
    <meta:user-defined meta:name="OVERHEID.EPSG28992/DC.spatial">173153.8 484454.3</meta:user-defined>
    <meta:user-defined meta:name="DC.title">Kennisgeving besluit op aanvraag beschikking, hekwerk Elzenhof</meta:user-defined>
    <meta:user-defined meta:name="OVERHEID.PostcodeHuisnummer/OVERHEIDop.postcodeHuisnummer">3848AP 101</meta:user-defined>
    <meta:user-defined meta:name="OVERHEIDop.straatnaam">Walstein</meta:user-defined>
    <meta:user-defined meta:name="OVERHEIDop.woonplaats">Harder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04</meta:user-defined>
    <meta:user-defined meta:name="OVERHEIDop.GmbID/DC.identifier">gmb-2021-189204</meta:user-defined>
    <meta:user-defined meta:name="OVERHEIDop.versieInformatie"/>
  </office:meta>
</office:document-meta>
</file>