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Nordhornsestraat sectie P nr. 1531: 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Nordhornsestraat sectie P nr. 1531</text:p>
            <text:p text:style-name="common-al">Project: het bouwen van een bedrijfspand</text:p>
            <text:p text:style-name="common-al">Ingekomen: 14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919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9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9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edrijfspand</meta:user-defined>
    <dc:language>nl</dc:language>
    <meta:user-defined meta:name="OVERHEID.EPSG28992/DC.spatial">266231.518221324 490312.549461669</meta:user-defined>
    <meta:user-defined meta:name="DC.title">Gemeente Dinkelland - aanvraag omgevingsvergunning - Denekamp, Nordhornsestraat sectie P nr. 1531:  bouwen bedrijfspand</meta:user-defined>
    <meta:user-defined meta:name="OVERHEID.PostcodeHuisnummer/OVERHEIDop.postcodeHuisnummer">7591NN 135</meta:user-defined>
    <meta:user-defined meta:name="OVERHEIDop.straatnaam">Nordhornsestraat</meta:user-defined>
    <meta:user-defined meta:name="OVERHEIDop.woonplaats">Denekamp</meta:user-defined>
    <meta:user-defined meta:name="DCTERMS.W3CDTF/DCTERMS.available">2021-06-24</meta:user-defined>
    <meta:user-defined meta:name="DCTERMS.W3CDTF/OVERHEIDop.jaargang">2021</meta:user-defined>
    <meta:user-defined meta:name="OVERHEIDop.publicationIssue">189194</meta:user-defined>
    <meta:user-defined meta:name="OVERHEIDop.GmbID/DC.identifier">gmb-2021-189194</meta:user-defined>
    <meta:user-defined meta:name="OVERHEIDop.versieInformatie"/>
  </office:meta>
</office:document-meta>
</file>