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1, Ballemanseweg 1 c, 4855 AP</text:span>
          </text:p>
            <text:p text:style-name="common-al">starten bedrijf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19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24.044 391543.815</meta:user-defined>
    <meta:user-defined meta:name="DC.title">Melding akkoord</meta:user-defined>
    <meta:user-defined meta:name="OVERHEID.PostcodeHuisnummer/OVERHEIDop.postcodeHuisnummer">4855AP 1</meta:user-defined>
    <meta:user-defined meta:name="OVERHEIDop.straatnaam">Ballemanseweg</meta:user-defined>
    <meta:user-defined meta:name="OVERHEIDop.woonplaats">Gald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191</meta:user-defined>
    <meta:user-defined meta:name="OVERHEIDop.GmbID/DC.identifier">gmb-2021-189191</meta:user-defined>
    <meta:user-defined meta:name="OVERHEIDop.versieInformatie"/>
  </office:meta>
</office:document-meta>
</file>