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woonruimte (monumenten), Heerenweg 24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renweg 24, Sumar</text:p>
            <text:p text:style-name="common-al">Olo: 6160583</text:p>
            <text:p text:style-name="common-al">het realiseren van een woonruimte (monumenten)</text:p>
            <text:p text:style-name="common-al">Datum ontvangst: 14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918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8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8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953 575665</meta:user-defined>
    <meta:user-defined meta:name="DC.title">Gemeente Tytsjerksteradiel - ontvangen aanvraag omgevingsvergunning, het realiseren van een woonruimte (monumenten), Heerenweg 24, Sumar</meta:user-defined>
    <meta:user-defined meta:name="OVERHEID.PostcodeHuisnummer/OVERHEIDop.postcodeHuisnummer">9262SG 24</meta:user-defined>
    <meta:user-defined meta:name="OVERHEIDop.straatnaam">Heerenweg</meta:user-defined>
    <meta:user-defined meta:name="OVERHEIDop.woonplaats">Sum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89188</meta:user-defined>
    <meta:user-defined meta:name="OVERHEIDop.GmbID/DC.identifier">gmb-2021-189188</meta:user-defined>
    <meta:user-defined meta:name="OVERHEIDop.versieInformatie"/>
  </office:meta>
</office:document-meta>
</file>