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1, Boslust 15a, 5131 BV </text:span>
          </text:p>
            <text:p text:style-name="common-al">veranderen activiteiten</text:p>
            <text:p text:style-name="common-al"/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18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48 388421</meta:user-defined>
    <meta:user-defined meta:name="DC.title">Melding akkoord</meta:user-defined>
    <meta:user-defined meta:name="OVERHEID.PostcodeHuisnummer/OVERHEIDop.postcodeHuisnummer">5131BV 15</meta:user-defined>
    <meta:user-defined meta:name="OVERHEIDop.straatnaam">Boslust</meta:user-defined>
    <meta:user-defined meta:name="OVERHEIDop.woonplaats">Alph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184</meta:user-defined>
    <meta:user-defined meta:name="OVERHEIDop.GmbID/DC.identifier">gmb-2021-189184</meta:user-defined>
    <meta:user-defined meta:name="OVERHEIDop.versieInformatie"/>
  </office:meta>
</office:document-meta>
</file>