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urne – Wijziging Beleidsregels tijdelijke ondersteuning noodzakelijke ko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URNE:</text:p>
            <text:p text:style-name="al"/>
            <text:p text:style-name="al">gelet op het bepaalde in:</text:p>
            <text:p text:style-name="al"/>
            <text:list text:style-name="id1-3-2-1-1-5">
              <text:list-item text:style-override="id1-3-2-1-1-5-1">
                <text:number>-</text:number>
                <text:p text:style-name="al">titel 4.3 van de Algemene wet bestuursrecht;</text:p>
              </text:list-item>
              <text:list-item text:style-override="id1-3-2-1-1-5-2">
                <text:number>-</text:number>
                <text:p text:style-name="al">artikel 35 Participatiewet;</text:p>
              </text:list-item>
            </text:list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De Beleidsregels tijdelijke ondersteuning noodzakelijke kosten als volgt te wijzigen: </text:p>
            <text:p text:style-name="al">
            <text:span text:style-name="nadrukvet">Artikel 9 komt als volgt te luiden: </text:span>
          </text:p>
            <text:p text:style-name="al"/>
            <text:p text:style-name="al">
            <text:span text:style-name="nadrukvet">Artikel 9 Hoogte tegemoetkoming </text:span>
          </text:p>
            <text:p text:style-name="al">De hoogte van de tegemoetkoming bedraagt:</text:p>
            <text:list text:style-name="id1-3-2-2-1-6">
              <text:list-item text:style-override="id1-3-2-2-1-6-1">
                <text:number>a.</text:number>
                <text:p text:style-name="al">€ 1.750,- per alleenstaande of gezin met een lage woonquote (de lage tegemoetkoming)</text:p>
              </text:list-item>
              <text:list-item text:style-override="id1-3-2-2-1-6-2">
                <text:number>b.</text:number>
                <text:p text:style-name="al">€ 3.000,- per alleenstaande of gezin met een hoge woonquote (de hoge tegemoetkoming)</text:p>
              </text:list-item>
            </text:list>
            <text:p text:style-name="al">
            <text:span text:style-name="nadrukvet">Artikel 3 lid 1 komt als volgt te luiden:</text:span>
          </text:p>
            <text:list text:style-name="id1-3-2-2-1-8">
              <text:list-item text:style-override="id1-3-2-2-1-8-1">
                <text:number>1.</text:number>
                <text:p text:style-name="al">Het college verstrekt een tegemoetkoming TONK aan de aanvrager die te maken heeft met een inkomensterugval van 25% van het gezinsinkomen op 1 januari 2021 t.o.v. 1 januari 2020, waardoor de betaling van woonlasten niet mogelijk is uit het inkomen.</text:p>
              </text:list-item>
            </text:list>
            <text:p text:style-name="al">
            <text:span text:style-name="nadrukvet">Artikel 5 wijzigt als volgt:</text:span>
          </text:p>
            <text:list text:style-name="id1-3-2-2-1-10">
              <text:list-item text:style-override="id1-3-2-2-1-10-1">
                <text:number>-</text:number>
                <text:p text:style-name="al">onderdeel III vervalt</text:p>
              </text:list-item>
              <text:list-item text:style-override="id1-3-2-2-1-10-2">
                <text:number>-</text:number>
                <text:p text:style-name="al">onderdeel IV wordt vernummerd naar onderdeel III</text:p>
              </text:list-item>
            </text:list>
            <text:p text:style-name="al">
            <text:span text:style-name="nadrukvet">Artikel 11 komt als volgt te luiden:</text:span>
          </text:p>
            <text:p text:style-name="al"/>
            <text:p text:style-name="al">
            <text:span text:style-name="nadrukvet">Artikel 11 Geen vermogenstoets</text:span>
          </text:p>
            <text:p text:style-name="al">Voor de beoordeling van het recht op een tegemoetkoming op basis van deze beleidsregels wordt geen rekening gehouden met eventueel aanwezig vermogen als bedoeld in artikel 34 Participatiewet.</text:p>
            <text:p text:style-name="al"/>
            <text:p text:style-name="al">
            <text:span text:style-name="nadrukvet">Artikel 14 wijzigt als volgt:</text:span>
          </text:p>
            <text:p text:style-name="al">In artikel 14 lid 2 wordt het woord “augustus” vervangen door “oktober”.</text:p>
          </text:section>
          <text:section text:name="artikel_id1-3-2-2-2" text:style-name="artikel">
            <text:p text:style-name="artikel_kop_titel"><text:span text:style-name="artikel_kop_label"/> <text:span text:style-name="artikel_kop_nr"/> II. Dit wijzigingsbesluit treedt met terugwerkende kracht in werking op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urne, 1 juni 2021</text:span></text:p>
            <text:p><text:span text:style-name="functie">Burgemeester en wethouders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R.R.M. Halffman </text:span></text:p>
            <text:p><text:span text:style-name="functie">gemeente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.T. But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918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18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Financiën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DCTERMS.alternative">Beleidsregels tijdelijke ondersteuning noodzakelijke kosten Deurne 2021</meta:user-defined>
    <dc:language>nl</dc:language>
    <meta:user-defined meta:name="OVERHEID.Gemeente/DC.spatial">Deurne</meta:user-defined>
    <meta:user-defined meta:name="DC.title">Beleidsregel van het college van burgemeester en wethouders van de gemeente Deurne houdende regels omtrent tijdelijke ondersteuning voor noodzakelijke kosten (Beleidsregels tijdelijke ondersteuning noodzakelijke kosten Deurne 2021)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183</meta:user-defined>
    <meta:user-defined meta:name="OVERHEIDop.betreftRegeling">CVDR655329_2</meta:user-defined>
    <meta:user-defined meta:name="xs:date/OVERHEIDop.startdatum">2021-06-17</meta:user-defined>
    <meta:user-defined meta:name="OVERHEIDop.GmbID/DC.identifier">gmb-2021-189183</meta:user-defined>
    <meta:user-defined meta:name="OVERHEIDop.versieInformatie"/>
  </office:meta>
</office:document-meta>
</file>