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77 te Goes - Aanvraag omgevingsvergunning voor het vernieuw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1 een aanvraag hebben ontvangen voor een omgevingsvergunning op de locatie Scheldestraat 77 te Goes. De aanvraag is geregistreerd onder zaaknummer OMG-2021-0566 / Z21.085259. De aanvraag betreft:</text:p>
            <text:p text:style-name="common-al">het vernieuwen van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1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eldestraat 77 te Goes - Aanvraag omgevingsvergunning voor het vernieuwen van kozijnen</meta:user-defined>
    <dc:language>nl</dc:language>
    <meta:user-defined meta:name="OVERHEID.EPSG28992/DC.spatial">50590.28 391475.79</meta:user-defined>
    <meta:user-defined meta:name="DC.title">Scheldestraat 77 te Goes - Aanvraag omgevingsvergunning voor het vernieuwen van kozijnen</meta:user-defined>
    <meta:user-defined meta:name="OVERHEID.PostcodeHuisnummer/OVERHEIDop.postcodeHuisnummer">4461EM 77</meta:user-defined>
    <meta:user-defined meta:name="OVERHEIDop.straatnaam">Scheldestraat</meta:user-defined>
    <meta:user-defined meta:name="OVERHEIDop.woonplaats">Goes</meta:user-defined>
    <meta:user-defined meta:name="DCTERMS.W3CDTF/DCTERMS.available">2021-06-16</meta:user-defined>
    <meta:user-defined meta:name="DCTERMS.W3CDTF/OVERHEIDop.jaargang">2021</meta:user-defined>
    <meta:user-defined meta:name="OVERHEIDop.publicationIssue">189182</meta:user-defined>
    <meta:user-defined meta:name="OVERHEIDop.GmbID/DC.identifier">gmb-2021-189182</meta:user-defined>
    <meta:user-defined meta:name="OVERHEIDop.versieInformatie"/>
  </office:meta>
</office:document-meta>
</file>