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Almkerk, Laagt 5a, Brasserie De Laeg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Almkerk, Laagt 5a, Brasserie De Laegt </text:span>(10-06-2021 ref. 2021-009585)</text:p>
              </text:list-item>
            </text:list>
            <text:p text:style-name="common-al">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91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7069.047 420780.534</meta:user-defined>
    <meta:user-defined meta:name="DC.title">Gemeente Altena - Verleende exploitatievergunning Almkerk, Laagt 5a, Brasserie De Laegt</meta:user-defined>
    <meta:user-defined meta:name="OVERHEID.PostcodeHuisnummer/OVERHEIDop.postcodeHuisnummer">4286LV 5</meta:user-defined>
    <meta:user-defined meta:name="OVERHEIDop.straatnaam">Laagt</meta:user-defined>
    <meta:user-defined meta:name="OVERHEIDop.woonplaats">Almkerk</meta:user-defined>
    <meta:user-defined meta:name="DCTERMS.W3CDTF/DCTERMS.available">2021-06-16</meta:user-defined>
    <meta:user-defined meta:name="DCTERMS.W3CDTF/OVERHEIDop.jaargang">2021</meta:user-defined>
    <meta:user-defined meta:name="OVERHEIDop.publicationIssue">189181</meta:user-defined>
    <meta:user-defined meta:name="OVERHEIDop.GmbID/DC.identifier">gmb-2021-189181</meta:user-defined>
    <meta:user-defined meta:name="OVERHEIDop.versieInformatie"/>
  </office:meta>
</office:document-meta>
</file>